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e089e8" officeooo:paragraph-rsid="00e089e8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" fo:font-size="12pt" officeooo:rsid="00300366" officeooo:paragraph-rsid="00ec99ef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300366" officeooo:paragraph-rsid="00ec99ef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f46de0" style:font-name-complex="Arial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e0d734"/>
    </style:style>
    <style:style style:name="T13" style:family="text">
      <style:text-properties fo:color="#000000" loext:opacity="100%" officeooo:rsid="00ec99ef"/>
    </style:style>
    <style:style style:name="T14" style:family="text">
      <style:text-properties fo:color="#000000" loext:opacity="100%" officeooo:rsid="00f1b21d"/>
    </style:style>
    <style:style style:name="T15" style:family="text">
      <style:text-properties fo:color="#000000" loext:opacity="100%" officeooo:rsid="00f46de0"/>
    </style:style>
    <style:style style:name="T16" style:family="text">
      <style:text-properties officeooo:rsid="00845671"/>
    </style:style>
    <style:style style:name="T17" style:family="text">
      <style:text-properties officeooo:rsid="00cad7c0"/>
    </style:style>
    <style:style style:name="T18" style:family="text">
      <style:text-properties officeooo:rsid="00dd2d22"/>
    </style:style>
    <style:style style:name="T19" style:family="text">
      <style:text-properties officeooo:rsid="00e2b409"/>
    </style:style>
    <style:style style:name="T20" style:family="text">
      <style:text-properties officeooo:rsid="00e83e85"/>
    </style:style>
    <style:style style:name="T21" style:family="text">
      <style:text-properties officeooo:rsid="00ec99ef"/>
    </style:style>
    <style:style style:name="T22" style:family="text">
      <style:text-properties officeooo:rsid="00f1b21d"/>
    </style:style>
    <style:style style:name="T23" style:family="text">
      <style:text-properties officeooo:rsid="00f3c37f"/>
    </style:style>
    <style:style style:name="T24" style:family="text">
      <style:text-properties officeooo:rsid="00f46de0"/>
    </style:style>
    <style:style style:name="T25" style:family="text">
      <style:text-properties officeooo:rsid="00f604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5">1324</text:span>/20<text:span text:style-name="T16">2</text:span><text:span text:style-name="T24">4</text:span></text:p>
      <text:p text:style-name="P11"/>
      <text:p text:style-name="P12"/>
      <text:p text:style-name="P15"/>
      <text:p text:style-name="P23">Voto de Congratulações <text:span text:style-name="T19">à</text:span> <text:span text:style-name="T22">Yndac Produtos Químicos Ltda.</text:span> pela passagem de seus <text:span text:style-name="T22">3</text:span><text:span text:style-name="T24">9</text:span> anos de fundação.</text:p>
      <text:p text:style-name="P16"/>
      <text:p text:style-name="P16"/>
      <text:p text:style-name="P16"/>
      <text:p text:style-name="P25">Considerando que a Yndac Produtos Químicos Ltda., no ano corrente, completou 39 anos de fundação.</text:p>
      <text:p text:style-name="P26"/>
      <text:p text:style-name="P26">Considerando esse histórico e a respeitável marca pelos relevantes serviços prestados à toda a comunidade de Novo Hamburgo, justifica-se plenamente essa singela deferência.</text:p>
      <text:p text:style-name="P26"/>
      <text:p text:style-name="P26">Dessa forma, requer-se que seja consignado em Ata Voto de Congratulações à Yndac Produtos Químicos Ltda. pela passagem de seus trinta e nove anos de fundação e seja oficiado à homenageada, com as congratulações em nome desta Casa Legislativa.</text:p>
      <text:p text:style-name="P17"/>
      <text:p text:style-name="P17"/>
      <text:p text:style-name="P17">Novo Hamburgo, <text:span text:style-name="T24">02</text:span><text:span text:style-name="T18"> de </text:span><text:span text:style-name="T24">setembro</text:span><text:span text:style-name="T18"> de 202</text:span><text:span text:style-name="T24">4</text:span><text:span text:style-name="T18">.</text:span></text:p>
      <text:p text:style-name="P18"/>
      <text:p text:style-name="P13"><text:s text:c="8"/></text:p>
      <text:p text:style-name="P13"/>
      <text:p text:style-name="P21"><text:span text:style-name="T4">Vereador </text:span><text:span text:style-name="T6">Darlan Oliveira </text:span><text:span text:style-name="T5"><text:s/></text:span></text:p>
      <text:p text:style-name="P20"/>
      <text:p text:style-name="P14"/>
      <text:p text:style-name="P22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9">/<text:span text:style-name="T23">EL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3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37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