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5b9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b92f1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5d82" officeooo:paragraph-rsid="01615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578416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44e9cd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4e4d3e" style:font-size-asian="12pt" style:font-size-complex="12pt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14e4d3e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68c196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eb2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5faf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66db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68c1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6a70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1647f4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c74318"/>
    </style:style>
    <style:style style:name="T40" style:family="text">
      <style:text-properties officeooo:rsid="00e1d117"/>
    </style:style>
    <style:style style:name="T41" style:family="text">
      <style:text-properties officeooo:rsid="00db23ad"/>
    </style:style>
    <style:style style:name="T42" style:family="text">
      <style:text-properties officeooo:rsid="01634b1d"/>
    </style:style>
    <style:style style:name="T43" style:family="text">
      <style:text-properties officeooo:rsid="01647f47"/>
    </style:style>
    <style:style style:name="T44" style:family="text">
      <style:text-properties officeooo:rsid="0168c196"/>
    </style:style>
    <style:style style:name="T45" style:family="text">
      <style:text-properties officeooo:rsid="016c14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45">1325</text:span>/<text:span text:style-name="T38">202</text:span><text:span text:style-name="T44">4</text:span></text:p>
      <text:p text:style-name="P18"><text:span text:style-name="T11">V</text:span><text:span text:style-name="T12">oto de </text:span><text:span text:style-name="T11">C</text:span><text:span text:style-name="T12">ongratulações</text:span><text:span text:style-name="T15"> </text:span><text:span text:style-name="T21">à Bem Mais Academia</text:span><text:span text:style-name="T17"> pela passagem </text:span><text:span text:style-name="T18">d</text:span><text:span text:style-name="T21">e</text:span><text:span text:style-name="T18"> seus </text:span><text:span text:style-name="T21">1</text:span><text:span text:style-name="T25">1</text:span><text:span text:style-name="T20"> </text:span><text:span text:style-name="T18">anos de fundação.</text:span></text:p>
      <text:p text:style-name="P23"><text:span text:style-name="T13">Considerando que a Bem Mais Academia comemora o seu 11º ano de fundação.</text:span></text:p>
      <text:p text:style-name="P22"><text:span text:style-name="T13"/></text:p>
      <text:p text:style-name="P22"><text:span text:style-name="T13">Considerando que, desde a sua fundação, a Bem Mais Academia tem sido um farol de inspiração para aqueles que buscam um estilo de vida saudável e ativo, e que seu compromisso com a qualidade dos serviços, inovação e a criação de uma comunidade acolhedora a transformaram não apenas em uma academia, mas em um centro de transformação e motivação.</text:span></text:p>
      <text:p text:style-name="P22"><text:span text:style-name="T13"/></text:p>
      <text:p text:style-name="P22"><text:span text:style-name="T13">Celebrar 11 anos não é apenas uma realização; é um testemunho da resiliência, paixão e liderança exemplar da equipe da Bem Mais Academia. Considera-se ainda que cada pessoa que cruzou as portas da academia contribuiu para a história de sucesso que ela representa.</text:span></text:p>
      <text:p text:style-name="P22"><text:span text:style-name="T13"/></text:p>
      <text:p text:style-name="P22"><text:span text:style-name="T13">Dessa forma, requer-se que seja consignado em Ata Voto de Congratulações à Bem Mais Academia e seja oficiado à homenageada, com as congratulações em nome desta Casa Legislativa.</text:span></text:p>
      <text:p text:style-name="P26"/>
      <text:p text:style-name="P25"/>
      <text:p text:style-name="P24"><text:span text:style-name="T2">Novo Hamburgo, </text:span><text:span text:style-name="T9">02</text:span><text:span text:style-name="T8"> </text:span><text:span text:style-name="T7">de </text:span><text:span text:style-name="T9">setembro </text:span><text:span text:style-name="T6">de</text:span><text:span text:style-name="T3"> 20</text:span><text:span text:style-name="T4">2</text:span><text:span text:style-name="T9">4</text:span><text:span text:style-name="T5">.</text:span></text:p>
      <text:p text:style-name="P19"/>
      <text:p text:style-name="P19"/>
      <text:p text:style-name="P19"/>
      <text:p text:style-name="P20">Vereado<text:span text:style-name="T39">r </text:span><text:span text:style-name="T44">Darlan Oliveira</text:span>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1">Obs.: Redação conforme o original d<text:span text:style-name="T45">o</text:span> autor.</text:p>
      <text:p text:style-name="P9">/<text:span text:style-name="T40">EL</text:span></text:p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462" meta:non-whitespace-character-count="12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