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b92f1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57841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b92f1" officeooo:paragraph-rsid="015b92f1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4e4d3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4e4d3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f9545" style:font-weight-asian="normal" style:font-weight-complex="normal"/>
    </style:style>
    <style:style style:name="T10" style:family="text">
      <style:text-properties fo:font-weight="normal" officeooo:rsid="016157ae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b9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5d2d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6157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6340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5b92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c74318"/>
    </style:style>
    <style:style style:name="T40" style:family="text">
      <style:text-properties officeooo:rsid="00db23ad"/>
    </style:style>
    <style:style style:name="T41" style:family="text">
      <style:text-properties officeooo:rsid="01606285"/>
    </style:style>
    <style:style style:name="T42" style:family="text">
      <style:text-properties officeooo:rsid="016157ae"/>
    </style:style>
    <style:style style:name="T43" style:family="text">
      <style:text-properties officeooo:rsid="016464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43">1326</text:span>/<text:span text:style-name="T38">202</text:span><text:span text:style-name="T42">4</text:span></text:p>
      <text:p text:style-name="P20"><text:span text:style-name="T12">V</text:span><text:span text:style-name="T13">oto de </text:span><text:span text:style-name="T12">C</text:span><text:span text:style-name="T13">ongratulações</text:span><text:span text:style-name="T16"> </text:span><text:span text:style-name="T22">à</text:span><text:span text:style-name="T21"> </text:span><text:span text:style-name="T22">Viva Fitness</text:span><text:span text:style-name="T18"> pela passagem </text:span><text:span text:style-name="T19">dos seus </text:span><text:span text:style-name="T24">3</text:span><text:span text:style-name="T21"> </text:span><text:span text:style-name="T19">anos de fundação.</text:span></text:p>
      <text:p text:style-name="P26"><text:span text:style-name="T14">Considerando que, no mês de novembro, a Academia Viva Fitness celebra o seu terceiro ano de fundação.</text:span></text:p>
      <text:p text:style-name="P27"><text:span text:style-name="T14"/></text:p>
      <text:p text:style-name="P27"><text:span text:style-name="T14">Considerando que, desde sua inauguração, a Academia Viva Fitness firmou-se como um espaço comprometido com a promoção da saúde, bem-estar e qualidade de vida, sendo essencial na promoção de um estilo de vida ativo e saudável, evidenciado nas conquistas individuais de seus membros e na transformação positiva que proporciona à comunidade.</text:span></text:p>
      <text:p text:style-name="P27"><text:span text:style-name="T14"/></text:p>
      <text:p text:style-name="P27"><text:span text:style-name="T14">Celebrar três anos é mais do que uma realização; é um testemunho do esforço, dedicação e visão que permeiam a Academia Viva Fitness.</text:span></text:p>
      <text:p text:style-name="P27"><text:span text:style-name="T14"/></text:p>
      <text:p text:style-name="P27"><text:span text:style-name="T14">Dessa forma, requer-se que seja consignado em Ata Voto de Congratulações à Academia Viva Fitness e seja oficiado à homenageada, com as congratulações em nome desta Casa Legislativa.</text:span></text:p>
      <text:p text:style-name="P10"/>
      <text:p text:style-name="P21"/>
      <text:p text:style-name="P17"><text:span text:style-name="T2">Novo Hamburgo, </text:span><text:span text:style-name="T10">0</text:span><text:span text:style-name="T9">2</text:span><text:span text:style-name="T8"> </text:span><text:span text:style-name="T7">de </text:span><text:span text:style-name="T10">setembro</text:span><text:span text:style-name="T6"> de</text:span><text:span text:style-name="T3"> 20</text:span><text:span text:style-name="T4">2</text:span><text:span text:style-name="T10">4</text:span><text:span text:style-name="T5">.</text:span></text:p>
      <text:p text:style-name="P22"/>
      <text:p text:style-name="P22"/>
      <text:p text:style-name="P22"/>
      <text:p text:style-name="P23">Vereado<text:span text:style-name="T39">r </text:span><text:span text:style-name="T42">Darlan Oliveira</text:span></text:p>
      <text:p text:style-name="P22"/>
      <text:p text:style-name="P8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<text:span text:style-name="T43">o</text:span> autor.</text:p>
      <text:p text:style-name="P9">/<text:span text:style-name="T43">EL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353" meta:non-whitespace-character-count="11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