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578416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78416" officeooo:paragraph-rsid="01578416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4e4d3e" style:font-size-asian="12pt" style:font-size-complex="12pt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14e4d3e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Nimbus Roman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5fa2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5daa32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784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58d4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5ac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5daa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615b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4b7a8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15ac42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c74318"/>
    </style:style>
    <style:style style:name="T40" style:family="text">
      <style:text-properties officeooo:rsid="00db23ad"/>
    </style:style>
    <style:style style:name="T41" style:family="text">
      <style:text-properties officeooo:rsid="015cd99c"/>
    </style:style>
    <style:style style:name="T42" style:family="text">
      <style:text-properties officeooo:rsid="015daa32"/>
    </style:style>
    <style:style style:name="T43" style:family="text">
      <style:text-properties officeooo:rsid="01615b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3">1327</text:span>/<text:span text:style-name="T38">202</text:span><text:span text:style-name="T42">4</text:span></text:p>
      <text:p text:style-name="P15"><text:span text:style-name="T11">V</text:span><text:span text:style-name="T12">oto de </text:span><text:span text:style-name="T11">C</text:span><text:span text:style-name="T12">ongratulações</text:span><text:span text:style-name="T15"> </text:span><text:span text:style-name="T20">ao Gastromundi Pub</text:span><text:span text:style-name="T17"> pela passagem </text:span><text:span text:style-name="T18">dos seus </text:span><text:span text:style-name="T24">4</text:span><text:span text:style-name="T20"> </text:span><text:span text:style-name="T18">anos de fundação.</text:span></text:p>
      <text:p text:style-name="P19"><text:span text:style-name="T13">Considerando que, no mês de novembro, o Gastromundi Pub celebra o seu quarto ano de fundação.</text:span></text:p>
      <text:p text:style-name="P18"><text:span text:style-name="T13"/></text:p>
      <text:p text:style-name="P18"><text:span text:style-name="T13">Considerando que, desde sua inauguração, o Gastromundi Pub tem se destacado como um local de encontro, celebração e experiências gastronômicas memoráveis. Seu compromisso com a qualidade e atendimento excepcional contribui significativamente para uma atmosfera acolhedora.</text:span></text:p>
      <text:p text:style-name="P18"><text:span text:style-name="T13"/></text:p>
      <text:p text:style-name="P18"><text:span text:style-name="T13">Celebrar quatro anos é mais do que uma realização; é um testemunho da paixão, trabalho árduo e visão que permeiam o Gastromundi Pub. Que este aniversário marque o início de um novo capítulo de sucesso contínuo.</text:span></text:p>
      <text:p text:style-name="P18"><text:span text:style-name="T13"/></text:p>
      <text:p text:style-name="P18"><text:span text:style-name="T13">Dessa forma, requer-se que seja consignado em Ata Voto de Congratulações ao Gastromundi Pub e seja oficiado </text:span><text:span text:style-name="T25">ao</text:span><text:span text:style-name="T13"> homenagead</text:span><text:span text:style-name="T25">o</text:span><text:span text:style-name="T13">, com as congratulações em nome desta Casa Legislativa.</text:span></text:p>
      <text:p text:style-name="P26"/>
      <text:p text:style-name="P21"/>
      <text:p text:style-name="P20"><text:span text:style-name="T2">Novo Hamburgo, </text:span><text:span text:style-name="T9">02</text:span><text:span text:style-name="T8"> </text:span><text:span text:style-name="T7">de </text:span><text:span text:style-name="T9">setembro</text:span><text:span text:style-name="T6"> de</text:span><text:span text:style-name="T3"> 20</text:span><text:span text:style-name="T4">2</text:span><text:span text:style-name="T9">4</text:span><text:span text:style-name="T5">.</text:span></text:p>
      <text:p text:style-name="P11"/>
      <text:p text:style-name="P11"/>
      <text:p text:style-name="P11"/>
      <text:p text:style-name="P12">Vereado<text:span text:style-name="T39">r </text:span><text:span text:style-name="T42">Darlan Oliveira </text:span></text:p>
      <text:p text:style-name="P11"/>
      <text:p text:style-name="P9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43">o</text:span> autor.</text:p>
      <text:p text:style-name="P8">/<text:span text:style-name="T43">EL</text:span></text:p>
      <text:p text:style-name="P22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7" meta:character-count="1358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