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c732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bfc42c" officeooo:paragraph-rsid="00bfc4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b8f47e" officeooo:paragraph-rsid="009a6bed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rsid="00300366" officeooo:paragraph-rsid="00bfc42c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" fo:font-size="12pt" officeooo:rsid="00300366" officeooo:paragraph-rsid="00bfc42c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4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26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c7322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a71b61"/>
    </style:style>
    <style:style style:name="T13" style:family="text">
      <style:text-properties fo:color="#000000" loext:opacity="100%" officeooo:rsid="00be0171"/>
    </style:style>
    <style:style style:name="T14" style:family="text">
      <style:text-properties fo:color="#000000" loext:opacity="100%" officeooo:rsid="00bfc42c"/>
    </style:style>
    <style:style style:name="T15" style:family="text">
      <style:text-properties fo:color="#000000" loext:opacity="100%" officeooo:rsid="00cb12db"/>
    </style:style>
    <style:style style:name="T16" style:family="text">
      <style:text-properties officeooo:rsid="00845671"/>
    </style:style>
    <style:style style:name="T17" style:family="text">
      <style:text-properties officeooo:rsid="00b34be8"/>
    </style:style>
    <style:style style:name="T18" style:family="text">
      <style:text-properties officeooo:rsid="00b58f34"/>
    </style:style>
    <style:style style:name="T19" style:family="text">
      <style:text-properties officeooo:rsid="00bdd840"/>
    </style:style>
    <style:style style:name="T20" style:family="text">
      <style:text-properties officeooo:rsid="00be0171"/>
    </style:style>
    <style:style style:name="T21" style:family="text">
      <style:text-properties officeooo:rsid="00c4084b"/>
    </style:style>
    <style:style style:name="T22" style:family="text">
      <style:text-properties officeooo:rsid="00cb12db"/>
    </style:style>
    <style:style style:name="T23" style:family="text">
      <style:text-properties officeooo:rsid="00cc6d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23">1329</text:span>/20<text:span text:style-name="T16">2</text:span><text:span text:style-name="T22">4</text:span></text:p>
      <text:p text:style-name="P13"/>
      <text:p text:style-name="P14"/>
      <text:p text:style-name="P15"/>
      <text:p text:style-name="P25">Voto de Congratulações <text:span text:style-name="T19">à Marmoraria Stoffel pela passagem de </text:span>seus <text:span text:style-name="T20">5</text:span><text:span text:style-name="T22">5</text:span><text:span text:style-name="T20"> </text:span>anos de fundação.</text:p>
      <text:p text:style-name="P16"/>
      <text:p text:style-name="P16"/>
      <text:p text:style-name="P16"/>
      <text:p text:style-name="P20">Considerando que a Marmoraria Stoffel está completando 55 anos de fundação.</text:p>
      <text:p text:style-name="P19"/>
      <text:p text:style-name="P19">Considerando esse histórico e a respeitável marca pelos relevantes serviços prestados à toda a comunidade de Novo Hamburgo, torna-se mais do que justa essa singela deferência.</text:p>
      <text:p text:style-name="P19"/>
      <text:p text:style-name="P19">Dessa forma, requer-se que seja consignado em Ata Voto de Congratulações à Marmoraria Stoffel pela passagem de seus 55 anos de fundação e seja oficiado à homenageada, com as congratulações em nome desta Casa Legislativa.</text:p>
      <text:p text:style-name="P17"/>
      <text:p text:style-name="P17"/>
      <text:p text:style-name="P17">Novo Hamburgo, <text:span text:style-name="T22">02</text:span><text:span text:style-name="T17"> de </text:span><text:span text:style-name="T22">setembro</text:span><text:span text:style-name="T17"> de 202</text:span><text:span text:style-name="T22">4</text:span><text:span text:style-name="T17">.</text:span></text:p>
      <text:p text:style-name="P21"/>
      <text:p text:style-name="P15"><text:s text:c="8"/></text:p>
      <text:p text:style-name="P15"/>
      <text:p text:style-name="P23"><text:span text:style-name="T4">Vereador </text:span><text:span text:style-name="T5">Darlan Oliveira</text:span></text:p>
      <text:p text:style-name="P24"/>
      <text:p text:style-name="P22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26"/>
      <text:p text:style-name="P26">Obs.: Redação conforme original do autor.</text:p>
      <text:p text:style-name="P26">/<text:span text:style-name="T23">EL</text:span></text:p>
      <text:p text:style-name="P26"/>
      <text:p text:style-name="P26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0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4" meta:character-count="1083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