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db0b3" officeooo:paragraph-rsid="012db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64260" officeooo:paragraph-rsid="0131d1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2db0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1c7100" style:font-weight-asian="normal" style:font-weight-complex="normal"/>
    </style:style>
    <style:style style:name="T4" style:family="text">
      <style:text-properties fo:font-weight="normal" officeooo:rsid="00dca3c6" style:font-weight-asian="normal" style:font-weight-complex="normal"/>
    </style:style>
    <style:style style:name="T5" style:family="text">
      <style:text-properties fo:font-weight="normal" officeooo:rsid="00ae0da6" style:font-weight-asian="normal" style:font-weight-complex="normal"/>
    </style:style>
    <style:style style:name="T6" style:family="text">
      <style:text-properties fo:font-weight="normal" officeooo:rsid="006836f4" style:font-weight-asian="normal" style:font-weight-complex="normal"/>
    </style:style>
    <style:style style:name="T7" style:family="text">
      <style:text-properties fo:font-weight="normal" officeooo:rsid="01350d32" style:font-weight-asian="normal" style:font-weight-complex="normal"/>
    </style:style>
    <style:style style:name="T8" style:family="text">
      <style:text-properties fo:font-weight="normal" officeooo:rsid="0138dfc6" style:font-weight-asian="normal" style:font-weight-complex="normal"/>
    </style:style>
    <style:style style:name="T9" style:family="text">
      <style:text-properties fo:font-weight="normal" officeooo:rsid="013afc48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dcc7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04ad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2ffa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3329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34e5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3afc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3c94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db23ad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700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dcc7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edf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322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1228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11e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2ffa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1d18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329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4e5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50d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8df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3afc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officeooo:rsid="0138dfc6"/>
    </style:style>
    <style:style style:name="T45" style:family="text">
      <style:text-properties officeooo:rsid="013afc48"/>
    </style:style>
    <style:style style:name="T46" style:family="text">
      <style:text-properties officeooo:rsid="013b4a07"/>
    </style:style>
    <style:style style:name="T47" style:family="text">
      <style:text-properties officeooo:rsid="013c94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6">1332</text:span>/<text:span text:style-name="T27">202</text:span><text:span text:style-name="T45">4</text:span></text:p>
      <text:p text:style-name="P9"><text:span text:style-name="T10">V</text:span><text:span text:style-name="T11">oto de </text:span><text:span text:style-name="T10">C</text:span><text:span text:style-name="T11">ongratulações</text:span><text:span text:style-name="T12"> </text:span><text:span text:style-name="T21">à</text:span><text:span text:style-name="T13"> </text:span><text:span text:style-name="T23">PNP </text:span><text:span text:style-name="T26">T</text:span><text:span text:style-name="T24">ubos e </text:span><text:span text:style-name="T26">C</text:span><text:span text:style-name="T24">onexões</text:span><text:span text:style-name="T22"> </text:span><text:span text:style-name="T14">pela </text:span><text:span text:style-name="T15">passagem</text:span><text:span text:style-name="T14"> d</text:span><text:span text:style-name="T16">os</text:span><text:span text:style-name="T14"> </text:span><text:span text:style-name="T17">seus </text:span><text:span text:style-name="T25">10</text:span><text:span text:style-name="T14"> ano</text:span><text:span text:style-name="T18">s</text:span><text:span text:style-name="T14"> </text:span><text:span text:style-name="T19">de fundação</text:span><text:span text:style-name="T20">.</text:span></text:p>
      <text:p text:style-name="P22"><text:span text:style-name="T29">Considerando a importância e a passagem dos 10 anos da PNP Tubos e Conexões.</text:span></text:p>
      <text:p text:style-name="P11"><text:span text:style-name="T29"/></text:p>
      <text:p text:style-name="P11"><text:span text:style-name="T29">Refletindo sobre mais um ano de trabalho e conquistas concluído, inicia-se mais um ciclo na história do comércio de tubos e conexões. Parabenizo todos os integrantes da PNP Tubos e Conexões, especialmente os fundadores Patrique Silva e Patrícia Silva, pelo excelente trabalho, dedicação e competência à frente desta empresa. Seu caráter e dedicação têm servido de exemplo para todos ao seu redor.</text:span></text:p>
      <text:p text:style-name="P11"><text:span text:style-name="T29"/></text:p>
      <text:p text:style-name="P11"><text:span text:style-name="T29">Meus votos são de que continuem progredindo e sejam abençoados por Deus durante toda a sua trajetória.</text:span></text:p>
      <text:p text:style-name="P11"><text:span text:style-name="T29"/></text:p>
      <text:p text:style-name="P11"><text:span text:style-name="T29">Dessa forma, requer-se que seja consignado em Ata Voto de Congratulações à PNP Tubos e Conexões e seja oficiado à homenageada, com as congratulações em nome desta Casa Legislativa.</text:span></text:p>
      <text:p text:style-name="P17"/>
      <text:p text:style-name="P17"/>
      <text:p text:style-name="P10"><text:span text:style-name="T3">Novo Hamburgo, </text:span><text:span text:style-name="T9">02</text:span><text:span text:style-name="T7"> </text:span><text:span text:style-name="T4">de </text:span><text:span text:style-name="T9">setembro</text:span><text:span text:style-name="T5"> </text:span><text:span text:style-name="T8">de </text:span><text:span text:style-name="T5">20</text:span><text:span text:style-name="T2">2</text:span><text:span text:style-name="T9">4</text:span><text:span text:style-name="T6">.</text:span></text:p>
      <text:p text:style-name="P14"/>
      <text:p text:style-name="P14"/>
      <text:p text:style-name="P16"/>
      <text:p text:style-name="P12"><text:span text:style-name="T1">Vereado</text:span><text:span text:style-name="T2">r </text:span><text:span text:style-name="T9">Darlan Oliveira </text:span></text:p>
      <text:p text:style-name="P8"/>
      <text:p text:style-name="P8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Obs.: Redação conforme o original d<text:span text:style-name="T47">o</text:span> autor.</text:p>
      <text:p text:style-name="P19">/<text:span text:style-name="T47">EL</text:span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7" meta:character-count="1365" meta:non-whitespace-character-count="11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