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1c21a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22cb0e" officeooo:paragraph-rsid="0022cb0e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22cb0e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24f3b0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bold" officeooo:rsid="0022cb0e" style:font-name-asian="Nimbus Roman1" style:font-size-asian="12pt" style:font-weight-asian="bold" style:font-name-complex="Nimbus Roman1" style:font-size-complex="12pt"/>
    </style:style>
    <style:style style:name="T4" style:family="text">
      <style:text-properties style:font-name="Nimbus Roman" fo:font-size="12pt" fo:font-weight="bold" officeooo:rsid="0024f3b0" style:font-name-asian="Nimbus Roman1" style:font-size-asian="12pt" style:font-weight-asian="bold" style:font-name-complex="Nimbus Roman1" style:font-size-complex="12pt"/>
    </style:style>
    <style:style style:name="T5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6" style:family="text">
      <style:text-properties style:font-name="Nimbus Roman" fo:font-size="12pt" fo:font-weight="normal" officeooo:rsid="0022cb0e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fo:font-size="12pt" fo:font-weight="normal" officeooo:rsid="0024f3b0" style:font-name-asian="Nimbus Roman1" style:font-size-asian="12pt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style:font-name-asian="Nimbus Roman1" style:font-name-complex="Nimbus Roman1"/>
    </style:style>
    <style:style style:name="T10" style:family="text">
      <style:text-properties style:font-name="Nimbus Roman" officeooo:rsid="0022cb0e" style:font-name-asian="Nimbus Roman1" style:font-name-complex="Nimbus Roman1"/>
    </style:style>
    <style:style style:name="T11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2" style:family="text">
      <style:text-properties fo:color="#000000" loext:opacity="100%" style:font-name="Nimbus Roman" fo:font-size="12pt" fo:font-weight="normal" officeooo:rsid="0022cb0e" style:font-name-asian="Nimbus Roman1" style:font-size-asian="12pt" style:font-weight-asian="normal" style:font-name-complex="Nimbus Roman1" style:font-size-complex="12pt"/>
    </style:style>
    <style:style style:name="T13" style:family="text">
      <style:text-properties fo:color="#000000" loext:opacity="100%" style:font-name="Nimbus Roman" fo:font-size="12pt" fo:font-weight="normal" officeooo:rsid="0024f3b0" style:font-name-asian="Nimbus Roman1" style:font-size-asian="12pt" style:font-weight-asian="normal" style:font-name-complex="Nimbus Roman1" style:font-size-complex="12pt"/>
    </style:style>
    <style:style style:name="T14" style:family="text">
      <style:text-properties officeooo:rsid="0022cb0e"/>
    </style:style>
    <style:style style:name="T15" style:family="text">
      <style:text-properties officeooo:rsid="0024f3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INDICAÇÃO</text:span><text:span text:style-name="T1"> Nº </text:span><text:span text:style-name="T4">3509</text:span><text:span text:style-name="T1">/202</text:span><text:span text:style-name="T8">4</text:span></text:p>
      <text:p text:style-name="P2"><text:span text:style-name="T5">Estudo de viabilidade para instalação de redutor de velocidade (quebra-molas) na</text:span><text:span text:style-name="T9"> </text:span><text:span text:style-name="T10">Rua Carioca</text:span><text:span text:style-name="T5">, </text:span><text:span text:style-name="T6">esquina com a Rua Caiapós</text:span><text:span text:style-name="T5">, </text:span><text:span text:style-name="T6">n</text:span><text:span text:style-name="T7">º</text:span><text:span text:style-name="T6"> 360, </text:span><text:span text:style-name="T7">no </text:span><text:span text:style-name="T5">Bairro </text:span><text:span text:style-name="T6">Jardim Mauá</text:span><text:span text:style-name="T5">.</text:span></text:p>
      <text:p text:style-name="P15">Solicita-se, após <text:span text:style-name="T14">os </text:span>trâmites regimentais, que seja enviada cópia da presente proposição ao Poder Executivo, para que realize as seguintes providências:</text:p>
      <text:p text:style-name="P14">Estudo de viabilidade para instalação de redutor de velocidade (quebra-molas) na Rua Carioca, esquina com a Rua Caiapós, nº 360, no Bairro Jardim Mauá.</text:p>
      <text:p text:style-name="P12">Considerando que a rua em questão tem se tornado um ponto de preocupação para os moradores e usuários da via devido à alta velocidade com que os veículos trafegam por ali.</text:p>
      <text:p text:style-name="P12">A falta de um redutor de velocidade no local aumenta significativamente o risco de acidentes e por isso a importância deste estudo de viabilidade.</text:p>
      <text:p text:style-name="P12">Cabe ressaltar que, já foram feitas inúmeras solicitações a prefeitura pedindo a instalação do redutor de velocidade por parte dos moradores, porém todas infrutíferas.</text:p>
      <text:p text:style-name="P16"/>
      <text:p text:style-name="P17"><text:span text:style-name="T5">Novo Hamburgo,</text:span><text:span text:style-name="T11"> </text:span><text:span text:style-name="T13">02</text:span><text:span text:style-name="T11"> d</text:span><text:span text:style-name="T12">e </text:span><text:span text:style-name="T13">setembro</text:span><text:span text:style-name="T11"> de 202</text:span><text:span text:style-name="T9">4</text:span><text:span text:style-name="T11">.</text:span></text:p>
      <text:p text:style-name="P8"/>
      <text:p text:style-name="P10">Vereador <text:span text:style-name="T14">Fabiano Pilar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02T14:26:00.020459449</dc:date>
    <meta:editing-duration>PT1H27M49S</meta:editing-duration>
    <meta:editing-cycles>9</meta:editing-cycles>
    <meta:document-statistic meta:table-count="0" meta:image-count="1" meta:object-count="0" meta:page-count="1" meta:paragraph-count="17" meta:word-count="237" meta:character-count="1454" meta:non-whitespace-character-count="123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