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1bea1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1bea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1bea1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41bea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43eb88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3eb8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43eb88" style:font-name-asian="Times New Roman" style:language-asian="pt" style:country-asian="BR" style:font-name-complex="Times New Roman" style:language-complex="ar" style:country-complex="SA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41bea1" style:font-name-asian="Times New Roman" style:language-asian="pt" style:country-asian="BR" style:font-name-complex="Times New Roman" style:language-complex="ar" style:country-complex="SA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officeooo:paragraph-rsid="00466da2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466da2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466da2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b9b59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66da2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3f3aa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41bea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c2c17a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c7431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3f3a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41be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style:text-underline-style="none" fo:font-weight="normal" officeooo:rsid="003b9b59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text-underline-style="none" fo:font-weight="normal" officeooo:rsid="00466da2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style:text-underline-style="none" fo:font-weight="bold" officeooo:rsid="003b9b59" style:font-name-asian="Times New Roman" style:font-size-asian="12pt" style:language-asian="pt" style:country-asian="BR" style:font-weight-asian="bold" style:font-name-complex="Nimbus Roman No9 L" style:font-size-complex="12pt" style:language-complex="pt" style:country-complex="BR" style:font-weight-complex="bold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f3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418c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43eb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466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41bea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3b9b59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466da2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text-underline-style="none" officeooo:rsid="003b9b59" style:font-name-complex="Nimbus Roman No9 L"/>
    </style:style>
    <style:style style:name="T49" style:family="text">
      <style:text-properties style:text-underline-style="none" officeooo:rsid="00466da2" style:font-name-complex="Nimbus Roman No9 L"/>
    </style:style>
    <style:style style:name="T50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389106"/>
    </style:style>
    <style:style style:name="T53" style:family="text">
      <style:text-properties officeooo:rsid="003ed4af"/>
    </style:style>
    <style:style style:name="T54" style:family="text">
      <style:text-properties officeooo:rsid="0041bea1"/>
    </style:style>
    <style:style style:name="T55" style:family="text">
      <style:text-properties officeooo:rsid="0043eb88"/>
    </style:style>
    <style:style style:name="T56" style:family="text">
      <style:text-properties officeooo:rsid="00466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2">º </text:span><text:span text:style-name="T56">1336</text:span><text:span text:style-name="T52">/</text:span><text:span text:style-name="T54">2024</text:span></text:p>
      <text:p text:style-name="P14"><text:span text:style-name="T39">Voto de </text:span><text:span text:style-name="T32">Congratulações à</text:span><text:span text:style-name="T34"> </text:span><text:span text:style-name="T48">EMEI S</text:span><text:span text:style-name="T49">abiá</text:span><text:span text:style-name="T47"> </text:span><text:span text:style-name="T32">pel</text:span><text:span text:style-name="T40">a passagem de seu </text:span><text:span text:style-name="T41">primeiro ano de fundação</text:span><text:span text:style-name="T32">.</text:span></text:p>
      <text:p text:style-name="P21"><text:span text:style-name="T33">C</text:span><text:span text:style-name="T32">onsiderando que à </text:span><text:span text:style-name="T44">EMEI S</text:span><text:span text:style-name="T45">abiá</text:span><text:span text:style-name="T46">,</text:span><text:span text:style-name="T47"> </text:span><text:span text:style-name="T34">completa</text:span><text:span text:style-name="T35"> </text:span><text:span text:style-name="T36">neste mês de </text:span><text:span text:style-name="T37">s</text:span><text:span text:style-name="T38">etembro</text:span><text:span text:style-name="T34"> seu </text:span><text:span text:style-name="T42">primeiro</text:span><text:span text:style-name="T43"> ano</text:span><text:span text:style-name="T34"> de fundação. </text:span></text:p>
      <text:p text:style-name="P11"/>
      <text:p text:style-name="P22"><text:span text:style-name="T3">Considerando </text:span><text:span text:style-name="T4">a competência</text:span><text:span text:style-name="T3"> da </text:span><text:span text:style-name="T11">EMEI S</text:span><text:span text:style-name="T12">abiá</text:span><text:span text:style-name="T13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5"/>
      <text:p text:style-name="P11"><text:span text:style-name="T20">Considerando, enfim, todo o empenho, dedicação e profissionalismo, parabenizo a escola, </text:span><text:span text:style-name="T21">que se faz </text:span><text:span text:style-name="T20">merecedora desta homenagem.</text:span></text:p>
      <text:p text:style-name="P16"/>
      <text:p text:style-name="P23"><text:span text:style-name="T50">D</text:span><text:span text:style-name="T51">essa forma, requer-se que seja </text:span><text:span text:style-name="T22">consignado em Ata Voto de Congratulações </text:span><text:span text:style-name="T23">à</text:span><text:span text:style-name="T22"> <text:s/></text:span><text:span text:style-name="T29">EMEI S</text:span><text:span text:style-name="T30">abiá</text:span><text:span text:style-name="T28">,</text:span><text:span text:style-name="T22"> e seja oficiado </text:span><text:span text:style-name="T25">à</text:span><text:span text:style-name="T22"> homenagead</text:span><text:span text:style-name="T24">a</text:span><text:span text:style-name="T22">, com as congratulações em nome desta Casa Legislativa. </text:span></text:p>
      <text:p text:style-name="P23"><text:span text:style-name="T22"/></text:p>
      <text:p text:style-name="P23"><text:span text:style-name="T26">N</text:span><text:span text:style-name="T19">ovo Hamburgo, </text:span><text:span text:style-name="T27">02 de setembro de 2024.</text:span></text:p>
      <text:p text:style-name="P9"/>
      <text:p text:style-name="P10"><text:span text:style-name="T14"><text:tab/><text:tab/><text:tab/><text:tab/><text:tab/><text:tab/> <text:s text:c="11"/></text:span><text:span text:style-name="T17">Vereado</text:span><text:span text:style-name="T18">ra Semilda – Tita </text:span></text:p>
      <text:p text:style-name="P8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Obs.: redação conforme original do autor.</text:p>
      <text:p text:style-name="P17">/<text:span text:style-name="T56">A</text:span><text:span text:style-name="T53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3" style:font-family-complex="'DejaVu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2T17:19:22.163427751</dc:date>
    <meta:print-date>2016-10-24T11:21:00</meta:print-date>
    <meta:editing-cycles>38</meta:editing-cycles>
    <meta:editing-duration>PT5H42M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96" meta:character-count="1251" meta:non-whitespace-character-count="1046"/>
  </office:meta>
</office:document-meta>
</file>