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48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d2bfd6" officeooo:paragraph-rsid="00ccb2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a7f69a" officeooo:paragraph-rsid="008cbc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true" fo:text-align="end" style:justify-single-word="false" fo:text-indent="3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6b7685" style:font-size-asian="10.5pt" style:font-weight-asian="normal" style:font-size-complex="12pt" style:font-weight-complex="normal"/>
    </style:style>
    <style:style style:name="P16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8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0c74318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6b7685"/>
    </style:style>
    <style:style style:name="P2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" officeooo:paragraph-rsid="00e54def"/>
    </style:style>
    <style:style style:name="P21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" officeooo:paragraph-rsid="00e676a8"/>
    </style:style>
    <style:style style:name="P2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e676a8"/>
    </style:style>
    <style:style style:name="P23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rsid="00c617c1" officeooo:paragraph-rsid="00c617c1"/>
    </style:style>
    <style:style style:name="P24" style:family="paragraph" style:parent-style-name="Standard">
      <style:paragraph-properties fo:text-align="center" style:justify-single-word="false"/>
      <style:text-properties style:font-name="Nimbus Roman" fo:font-weight="bold" officeooo:paragraph-rsid="001c7100" style:font-weight-asian="bold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0e0a013"/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0e676a8"/>
    </style:style>
    <style:style style:name="P2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officeooo:rsid="00d2bfd6" officeooo:paragraph-rsid="00e676a8"/>
    </style:style>
    <style:style style:name="P2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officeooo:paragraph-rsid="00e676a8"/>
    </style:style>
    <style:style style:name="P2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0e676a8"/>
    </style:style>
    <style:style style:name="P3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0e676a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83e6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85a7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a745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b4db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be9f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d2bf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d918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b888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cac3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d48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e676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ea26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7d3c4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083e67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aa561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bold" officeooo:rsid="00e676a8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2" style:family="text">
      <style:text-properties style:use-window-font-color="true" loext:opacity="0%" style:font-name="Nimbus Roman" fo:font-size="12pt" fo:language="pt" fo:country="BR" fo:font-weight="normal" officeooo:rsid="00b888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" fo:font-size="12pt" fo:language="pt" fo:country="BR" fo:font-weight="normal" officeooo:rsid="00d918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" fo:font-size="12pt" fo:language="pt" fo:country="BR" fo:font-weight="normal" officeooo:rsid="00e37a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" fo:font-size="12pt" fo:language="pt" fo:country="BR" fo:font-weight="normal" officeooo:rsid="00e676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color="#000000" loext:opacity="10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officeooo:rsid="002ddc62"/>
    </style:style>
    <style:style style:name="T31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ae0da6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b4dbe3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0c74318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0e0a013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0e1dedd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0e676a8" style:font-size-asian="10.5pt" style:font-weight-asian="normal" style:font-size-complex="12pt" style:font-weight-complex="normal"/>
    </style:style>
    <style:style style:name="T39" style:family="text">
      <style:text-properties officeooo:rsid="00c74318"/>
    </style:style>
    <style:style style:name="T40" style:family="text">
      <style:text-properties officeooo:rsid="00d918f7"/>
    </style:style>
    <style:style style:name="T41" style:family="text">
      <style:text-properties officeooo:rsid="00e0a013"/>
    </style:style>
    <style:style style:name="T42" style:family="text">
      <style:text-properties officeooo:rsid="00ea260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REQUERIMENTO Nº <text:span text:style-name="T42">1337</text:span>/<text:span text:style-name="T30">202</text:span><text:span text:style-name="T41">4</text:span></text:p>
      <text:p text:style-name="P29"><text:span text:style-name="T24">V</text:span><text:span text:style-name="T25">oto de </text:span><text:span text:style-name="T24">C</text:span><text:span text:style-name="T25">ongratulações </text:span><text:span text:style-name="T22">à </text:span><text:span text:style-name="T27">Hartz Tintas </text:span><text:span text:style-name="T23">pela </text:span><text:span text:style-name="T27">passagem dos seus 37 anos de fundação</text:span><text:span text:style-name="T26">.</text:span></text:p>
      <text:p text:style-name="P21"><text:span text:style-name="T17">Considerando </text:span><text:span text:style-name="T20">que à</text:span><text:span text:style-name="T13"> </text:span><text:span text:style-name="T15">Hartz Tintas</text:span><text:span text:style-name="T11"> </text:span><text:span text:style-name="T10">comemorou recentemente seus </text:span><text:span text:style-name="T15">37 anos de fundação.</text:span></text:p>
      <text:p text:style-name="P11"/>
      <text:p text:style-name="P27"><text:span text:style-name="T2">Parabenizamos todos que fazem parte desta equipe. </text:span><text:span text:style-name="T14">Desejamos muito sucesso. Que a </text:span><text:span text:style-name="T15">Hartz Tintas</text:span><text:span text:style-name="T11"> </text:span><text:span text:style-name="T14">siga crescendo e prosperando, </text:span><text:span text:style-name="T16">a</text:span><text:span text:style-name="T14">final, lutar por objetivos e ser persistente vale sempre muito a pena.</text:span></text:p>
      <text:p text:style-name="P12"/>
      <text:p text:style-name="P22"><text:span text:style-name="T29">Dessa forma, requer-se que s</text:span><text:span text:style-name="T28">eja consignado em Ata Voto de Congratulações </text:span><text:span text:style-name="T7">à </text:span><text:span text:style-name="T15">Hartz Tintas</text:span><text:span text:style-name="T12"> </text:span><text:span text:style-name="T19">e</text:span><text:span text:style-name="T18"> </text:span><text:span text:style-name="T4">s</text:span><text:span text:style-name="T3">eja oficiad</text:span><text:span text:style-name="T9">o</text:span><text:span text:style-name="T5"> </text:span><text:span text:style-name="T9">à</text:span><text:span text:style-name="T8"> direção, </text:span><text:span text:style-name="T6">com</text:span><text:span text:style-name="T3"> congratulações em nome desta Casa Legislativa.</text:span></text:p>
      <text:p text:style-name="P9"/>
      <text:p text:style-name="P15"/>
      <text:p text:style-name="P19"><text:span text:style-name="T31">Novo Hamburgo, </text:span><text:span text:style-name="T38">02 </text:span><text:span text:style-name="T34">de </text:span><text:span text:style-name="T38">setembro</text:span><text:span text:style-name="T37"> </text:span><text:span text:style-name="T33">de 20</text:span><text:span text:style-name="T35">2</text:span><text:span text:style-name="T36">4</text:span><text:span text:style-name="T32">.</text:span></text:p>
      <text:p text:style-name="P14"/>
      <text:p text:style-name="P13"/>
      <text:p text:style-name="P13"/>
      <text:p text:style-name="P16">Vereado<text:span text:style-name="T39">ra Semilda – Tita </text:span></text:p>
      <text:p text:style-name="P13"/>
      <text:p text:style-name="P17"/>
      <text:p text:style-name="P8"/>
      <text:p text:style-name="P8"/>
      <text:p text:style-name="P1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25"/>
      <text:p text:style-name="P23"/>
      <text:p text:style-name="P23"/>
      <text:p text:style-name="P23"/>
      <text:p text:style-name="P23"/>
      <text:p text:style-name="P23"/>
      <text:p text:style-name="P23">Obs.: Redação conforme o original d<text:span text:style-name="T40">a</text:span> autor<text:span text:style-name="T40">a</text:span>.</text:p>
      <text:p text:style-name="P23">/AS</text:p>
      <text:p text:style-name="P18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99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3-06-13T12:37:32.638210348</meta:print-date>
    <meta:document-statistic meta:table-count="0" meta:image-count="1" meta:object-count="0" meta:page-count="2" meta:paragraph-count="15" meta:word-count="171" meta:character-count="1044" meta:non-whitespace-character-count="88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driana-sachser0/JAQUELINE/usr/lib/openoffice/share/template/pt-BR/CMNH/ped-provid.odt" meta:date="2010-09-29T13:22:32"/>
  </office:meta>
</office:document-meta>
</file>