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94fcbb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812b75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4fcbb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0963d14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Nimbus Roman No9 L1" fo:font-size="12pt" fo:font-weight="normal" officeooo:paragraph-rsid="009258b8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1" fo:font-size="12pt" fo:font-weight="normal" officeooo:paragraph-rsid="0094fcbb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fo:color="#000000" loext:opacity="100%" style:font-name="Nimbus Roman No9 L1" fo:font-size="12pt" fo:font-weight="normal" officeooo:paragraph-rsid="009258b8" style:font-size-asian="12pt" style:font-weight-asian="normal" style:font-name-complex="Nimbus Roman No9 L3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fo:color="#000000" loext:opacity="100%" style:font-name="Nimbus Roman No9 L" fo:font-size="12pt" fo:font-weight="normal" officeooo:paragraph-rsid="009258b8" style:font-size-asian="12pt" style:font-weight-asian="normal" style:font-name-complex="Nimbus Roman No9 L3" style:font-size-complex="12pt" style:font-weight-complex="normal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94fcbb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9258b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b542" style:font-name-complex="Arial"/>
    </style:style>
    <style:style style:name="T3" style:family="text">
      <style:text-properties officeooo:rsid="00425814" style:font-name-complex="Arial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color="#000000" loext:opacity="100%" officeooo:rsid="0002249d"/>
    </style:style>
    <style:style style:name="T8" style:family="text">
      <style:text-properties fo:color="#000000" loext:opacity="100%" officeooo:rsid="00177d13"/>
    </style:style>
    <style:style style:name="T9" style:family="text">
      <style:text-properties fo:color="#000000" loext:opacity="100%" officeooo:rsid="00812b75"/>
    </style:style>
    <style:style style:name="T10" style:family="text">
      <style:text-properties fo:color="#000000" loext:opacity="100%" officeooo:rsid="008eb542"/>
    </style:style>
    <style:style style:name="T11" style:family="text">
      <style:text-properties fo:color="#000000" loext:opacity="100%" style:font-name="Nimbus Roman" fo:font-size="12pt" officeooo:rsid="0002249d" style:font-size-asian="12pt" style:font-name-complex="Arial" style:font-size-complex="12pt"/>
    </style:style>
    <style:style style:name="T12" style:family="text">
      <style:text-properties fo:color="#000000" loext:opacity="100%" style:font-name="Nimbus Roman" fo:font-size="12pt" officeooo:rsid="008eb542" style:font-size-asian="12pt" style:font-name-complex="Arial" style:font-size-complex="12pt"/>
    </style:style>
    <style:style style:name="T13" style:family="text">
      <style:text-properties fo:color="#000000" loext:opacity="100%" style:font-name="Nimbus Roman" fo:font-size="12pt" officeooo:rsid="0094fcbb" style:font-size-asian="12pt" style:font-name-complex="Arial" style:font-size-complex="12pt"/>
    </style:style>
    <style:style style:name="T14" style:family="text">
      <style:text-properties fo:color="#000000" loext:opacity="100%" style:font-name="Nimbus Roman" fo:font-size="12pt" officeooo:rsid="00177d13" style:font-size-asian="12pt" style:font-name-complex="Arial" style:font-size-complex="12pt"/>
    </style:style>
    <style:style style:name="T15" style:family="text">
      <style:text-properties fo:color="#000000" loext:opacity="100%" style:font-name="Nimbus Roman" fo:font-size="12pt" officeooo:rsid="00812b75" style:font-size-asian="12pt" style:font-name-complex="Arial" style:font-size-complex="12pt"/>
    </style:style>
    <style:style style:name="T16" style:family="text">
      <style:text-properties fo:color="#000000" loext:opacity="100%" style:font-name="Nimbus Roman" fo:font-size="12pt" officeooo:rsid="0096d774" style:font-size-asian="12pt" style:font-name-complex="Arial" style:font-size-complex="12pt"/>
    </style:style>
    <style:style style:name="T17" style:family="text">
      <style:text-properties fo:color="#000000" loext:opacity="100%" officeooo:rsid="0094fcbb"/>
    </style:style>
    <style:style style:name="T18" style:family="text">
      <style:text-properties fo:color="#000000" loext:opacity="100%" fo:font-size="12pt" fo:language="pt" fo:country="BR" fo:font-weight="normal" officeooo:rsid="0102021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fo:font-size="12pt" fo:language="pt" fo:country="BR" fo:font-weight="normal" officeooo:rsid="0105944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loext:opacity="100%" fo:font-size="12pt" fo:language="pt" fo:country="BR" fo:font-weight="normal" officeooo:rsid="01039cd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loext:opacity="100%" fo:font-size="12pt" fo:language="pt" fo:country="BR" fo:font-weight="normal" officeooo:rsid="0096d77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loext:opacity="100%" officeooo:rsid="0096d774"/>
    </style:style>
    <style:style style:name="T23" style:family="text">
      <style:text-properties officeooo:rsid="008367d9"/>
    </style:style>
    <style:style style:name="T24" style:family="text">
      <style:text-properties officeooo:rsid="008eb542"/>
    </style:style>
    <style:style style:name="T25" style:family="text">
      <style:text-properties fo:font-size="12pt" style:font-size-asian="12pt" style:font-name-complex="Arial" style:font-size-complex="12pt"/>
    </style:style>
    <style:style style:name="T26" style:family="text">
      <style:text-properties fo:font-size="12pt" officeooo:rsid="00028c91" style:font-size-asian="12pt" style:font-name-complex="Arial" style:font-size-complex="12pt"/>
    </style:style>
    <style:style style:name="T27" style:family="text">
      <style:text-properties fo:font-size="12pt" officeooo:rsid="008eb542" style:font-size-asian="12pt" style:font-name-complex="Arial" style:font-size-complex="12pt"/>
    </style:style>
    <style:style style:name="T28" style:family="text">
      <style:text-properties fo:font-size="12pt" officeooo:rsid="000364a7" style:font-size-asian="12pt" style:font-name-complex="Arial" style:font-size-complex="12pt"/>
    </style:style>
    <style:style style:name="T29" style:family="text">
      <style:text-properties officeooo:rsid="009258b8"/>
    </style:style>
    <style:style style:name="T30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font-name="Nimbus Roman" fo:language="pt" fo:country="BR" officeooo:rsid="02d084b7" style:font-name-asian="Times New Roman" style:language-asian="pt" style:country-asian="BR" style:font-name-complex="Arial" style:language-complex="pt" style:country-complex="BR"/>
    </style:style>
    <style:style style:name="T32" style:family="text">
      <style:text-properties style:font-name="Nimbus Roman" fo:language="pt" fo:country="BR" officeooo:rsid="00c74318" style:font-name-asian="Times New Roman" style:language-asian="pt" style:country-asian="BR" style:font-name-complex="Arial" style:language-complex="pt" style:country-complex="BR"/>
    </style:style>
    <style:style style:name="T33" style:family="text">
      <style:text-properties officeooo:rsid="0094fcbb"/>
    </style:style>
    <style:style style:name="T34" style:family="text">
      <style:text-properties officeooo:rsid="0096d774"/>
    </style:style>
    <style:style style:name="T35" style:family="text">
      <style:text-properties officeooo:rsid="0099f468"/>
    </style:style>
    <style:style style:name="T36" style:family="text">
      <style:text-properties officeooo:rsid="009bb0ff"/>
    </style:style>
    <style:style style:name="T37" style:family="text">
      <style:text-properties officeooo:rsid="009d9cf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5">133</text:span><text:span text:style-name="T36">8</text:span>/20<text:span text:style-name="T23">2</text:span><text:span text:style-name="T29">4</text:span></text:p>
      <text:p text:style-name="P7"/>
      <text:p text:style-name="P8"/>
      <text:p text:style-name="P9"/>
      <text:p text:style-name="P22"><text:span text:style-name="T11">Voto de Congratulações </text:span><text:span text:style-name="T12">ao </text:span><text:span text:style-name="T13">Desafio Jovem Gideões</text:span><text:span text:style-name="T12"> </text:span><text:span text:style-name="T14">pela passagem de </text:span><text:span text:style-name="T11">seus </text:span><text:span text:style-name="T16">28</text:span><text:span text:style-name="T15"> anos</text:span><text:span text:style-name="T11"> de fundação.</text:span></text:p>
      <text:p text:style-name="P10"/>
      <text:p text:style-name="P10"/>
      <text:p text:style-name="P10"/>
      <text:p text:style-name="P12">Considerando que <text:span text:style-name="T10">o </text:span><text:span text:style-name="T17">Desafio Jovem Gideões</text:span><text:span text:style-name="T4">, em </text:span><text:span text:style-name="T34">setembro</text:span><text:span text:style-name="T4"> do ano corrente, está completando </text:span><text:span text:style-name="T34">28</text:span><text:span text:style-name="T33"> </text:span><text:span text:style-name="T4">anos de fundação.</text:span></text:p>
      <text:p text:style-name="P14"/>
      <text:p text:style-name="P17"><text:span text:style-name="T26">Considerando esse histórico e</text:span><text:span text:style-name="T27"> a relevância pelos</text:span><text:span text:style-name="T25"> serviços prestados, </text:span><text:span text:style-name="T27">com qualidade e excelência,</text:span><text:span text:style-name="T25"> a toda comunidade </text:span><text:span text:style-name="T26">de Novo Hamburgo</text:span><text:span text:style-name="T25">, torna-se mais do que justa essa </text:span><text:span text:style-name="T28">singela </text:span><text:span text:style-name="T25">deferência. </text:span><text:span text:style-name="T18">Parabenizamos toda a equipe </text:span><text:span text:style-name="T19">pelo marco </text:span><text:span text:style-name="T18">especial, que celebra não apenas o tempo transcorrido desde a criação desta instituição, mas também os muitos feitos, conquistas e impactos positivos </text:span><text:span text:style-name="T20">que ela tem trazido a nossa comunidade. </text:span><text:span text:style-name="T21">Vinte oito</text:span><text:span text:style-name="T20"> anos representam uma jornada repleta de dedicação, superação e comprometimento com a arte marcial e seus valores.</text:span></text:p>
      <text:p text:style-name="P11"/>
      <text:p text:style-name="P16">Dessa forma, requer-se que seja consignado em Ata Voto de Congratulações <text:span text:style-name="T37">ao</text:span><text:span text:style-name="T24"> </text:span><text:span text:style-name="T17">Desafio Jovem Gideões</text:span><text:span text:style-name="T8"> pela passagem de </text:span><text:span text:style-name="T7">seus </text:span><text:span text:style-name="T22">28 </text:span><text:span text:style-name="T9">anos</text:span><text:span text:style-name="T7"> de fundação</text:span><text:span text:style-name="T5"> </text:span>e seja oficiado <text:span text:style-name="T24">ao</text:span> homenagead<text:span text:style-name="T24">o</text:span>, com as congratul<text:span text:style-name="T6">a</text:span>ções em nome desta Casa Legislativa.</text:p>
      <text:p text:style-name="P15"/>
      <text:p text:style-name="P11"/>
      <text:p text:style-name="P11">Novo Hamburgo, <text:span text:style-name="T34">02 de setembro</text:span><text:span text:style-name="T33"> </text:span><text:span text:style-name="T23">de 202</text:span><text:span text:style-name="T29">4</text:span><text:span text:style-name="T23">.</text:span></text:p>
      <text:p text:style-name="P13"/>
      <text:p text:style-name="P13"/>
      <text:p text:style-name="P9"/>
      <text:p text:style-name="P21"><text:span text:style-name="T30"><text:s/></text:span><text:span text:style-name="T31">Vereado</text:span><text:span text:style-name="T32">ra Semilda – Tita </text:span></text:p>
      <text:p text:style-name="P2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9"/>
      <text:p text:style-name="P18">Obs.: redação conforme original do autor.</text:p>
      <text:p text:style-name="P18"><text:span text:style-name="T2">/</text:span><text:span text:style-name="T3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8cm" svg:height="1.6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4-09-02T17:37:30.8964717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7" meta:character-count="1482" meta:non-whitespace-character-count="12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