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" svg:font-family="'Linux Libertine'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2bc81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fo:color="#000000" loext:opacity="100%" style:font-name="Nimbus Roman" fo:font-size="12pt" fo:font-weight="normal" officeooo:paragraph-rsid="0032bc81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32bc81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font-weight="normal" officeooo:paragraph-rsid="0032bc8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" fo:font-size="12pt" fo:font-weight="normal" officeooo:paragraph-rsid="0032bc81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35539" officeooo:paragraph-rsid="0032bc8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32bc81" style:font-size-asian="12pt" style:font-name-complex="Arial" style:font-size-complex="12pt"/>
    </style:style>
    <style:style style:name="P15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paragraph-rsid="00321149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12e1bc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" fo:font-size="12pt" officeooo:paragraph-rsid="0012e1bc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32bc81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rsid="00321149" officeooo:paragraph-rsid="00321149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rsid="00028c91" officeooo:paragraph-rsid="0012e1bc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32bc81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32bc81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32bc81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officeooo:paragraph-rsid="0032bc81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fo:font-weight="bold" officeooo:paragraph-rsid="0032bc81" style:font-weight-asian="bold" style:font-weight-complex="bold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32bc81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text-autospace="none"/>
      <style:text-properties style:font-name="Nimbus Roman" fo:font-size="12pt" fo:font-weight="bold" officeooo:rsid="00321149" officeooo:paragraph-rsid="0032bc81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12e1bc" style:font-size-asian="12pt" style:font-name-complex="Arial" style:font-size-complex="12pt"/>
    </style:style>
    <style:style style:name="P30" style:family="paragraph" style:parent-style-name="Standard" style:master-page-name="">
      <loext:graphic-properties draw:fill="none"/>
      <style:paragraph-properties fo:margin-left="0cm" fo:margin-right="-0.9cm" fo:text-align="center" style:justify-single-word="false" fo:orphans="0" fo:widows="0" fo:text-indent="0cm" style:auto-text-indent="false" style:page-number="auto" fo:background-color="transparent" style:text-autospace="none"/>
      <style:text-properties style:font-name="Nimbus Roman" fo:font-size="12pt" officeooo:paragraph-rsid="0012e1bc" style:font-size-asian="12pt" style:font-name-complex="Arial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paragraph-rsid="0032bc8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font-weight="normal" officeooo:paragraph-rsid="0032bc81" style:font-name-asian="Arial1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top="0cm" fo:margin-bottom="0cm" style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35539" officeooo:paragraph-rsid="0032bc8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" style:family="text">
      <style:text-properties officeooo:rsid="0002249d"/>
    </style:style>
    <style:style style:name="T2" style:family="text">
      <style:text-properties officeooo:rsid="008eb542" style:font-name-complex="Arial"/>
    </style:style>
    <style:style style:name="T3" style:family="text">
      <style:text-properties officeooo:rsid="00425814" style:font-name-complex="Arial"/>
    </style:style>
    <style:style style:name="T4" style:family="text">
      <style:text-properties officeooo:rsid="00140be8"/>
    </style:style>
    <style:style style:name="T5" style:family="text">
      <style:text-properties officeooo:rsid="00177d13"/>
    </style:style>
    <style:style style:name="T6" style:family="text">
      <style:text-properties officeooo:rsid="00321149"/>
    </style:style>
    <style:style style:name="T7" style:family="text">
      <style:text-properties officeooo:rsid="0032bc81"/>
    </style:style>
    <style:style style:name="T8" style:family="text">
      <style:text-properties fo:font-size="12pt" style:font-size-asian="12pt" style:font-name-complex="Arial" style:font-size-complex="12pt"/>
    </style:style>
    <style:style style:name="T9" style:family="text">
      <style:text-properties fo:font-size="12pt" officeooo:rsid="00028c91" style:font-size-asian="12pt" style:font-name-complex="Arial" style:font-size-complex="12pt"/>
    </style:style>
    <style:style style:name="T10" style:family="text">
      <style:text-properties fo:font-size="12pt" officeooo:rsid="008eb542" style:font-size-asian="12pt" style:font-name-complex="Arial" style:font-size-complex="12pt"/>
    </style:style>
    <style:style style:name="T11" style:family="text">
      <style:text-properties fo:font-size="12pt" officeooo:rsid="000364a7" style:font-size-asian="12pt" style:font-name-complex="Arial" style:font-size-complex="12pt"/>
    </style:style>
    <style:style style:name="T12" style:family="text">
      <style:text-properties fo:color="#000000" loext:opacity="100%" fo:font-size="12pt" fo:language="pt" fo:country="BR" fo:font-weight="normal" officeooo:rsid="0102021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language="pt" fo:country="BR" fo:font-weight="normal" officeooo:rsid="0105944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2pt" fo:language="pt" fo:country="BR" fo:font-weight="normal" officeooo:rsid="01039c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loext:opacity="100%" fo:font-size="12pt" fo:language="pt" fo:country="BR" fo:font-weight="normal" officeooo:rsid="0032bc8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officeooo:rsid="00177d13"/>
    </style:style>
    <style:style style:name="T17" style:family="text">
      <style:text-properties fo:color="#000000" loext:opacity="100%" officeooo:rsid="0002249d"/>
    </style:style>
    <style:style style:name="T18" style:family="text">
      <style:text-properties fo:color="#000000" loext:opacity="100%" officeooo:rsid="0096d774"/>
    </style:style>
    <style:style style:name="T19" style:family="text">
      <style:text-properties fo:color="#000000" loext:opacity="100%" officeooo:rsid="00812b75"/>
    </style:style>
    <style:style style:name="T20" style:family="text">
      <style:text-properties fo:color="#000000" loext:opacity="100%" officeooo:rsid="0032bc81"/>
    </style:style>
    <style:style style:name="T21" style:family="text">
      <style:text-properties fo:color="#000000" loext:opacity="100%" officeooo:rsid="00321149"/>
    </style:style>
    <style:style style:name="T22" style:family="text">
      <style:text-properties fo:color="#000000" loext:opacity="100%" officeooo:rsid="008eb542" style:font-name-asian="Arial1" style:font-name-complex="Arial"/>
    </style:style>
    <style:style style:name="T23" style:family="text">
      <style:text-properties fo:color="#000000" loext:opacity="100%" officeooo:rsid="00425814" style:font-name-asian="Arial1" style:font-name-complex="Arial"/>
    </style:style>
    <style:style style:name="T24" style:family="text">
      <style:text-properties officeooo:rsid="008eb542"/>
    </style:style>
    <style:style style:name="T25" style:family="text">
      <style:text-properties officeooo:rsid="003e97bb"/>
    </style:style>
    <style:style style:name="T26" style:family="text">
      <style:text-properties officeooo:rsid="0096d774"/>
    </style:style>
    <style:style style:name="T27" style:family="text">
      <style:text-properties officeooo:rsid="0094fcbb"/>
    </style:style>
    <style:style style:name="T28" style:family="text">
      <style:text-properties officeooo:rsid="008367d9"/>
    </style:style>
    <style:style style:name="T29" style:family="text">
      <style:text-properties officeooo:rsid="009258b8"/>
    </style:style>
    <style:style style:name="T30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language="pt" fo:country="BR" officeooo:rsid="02d084b7" style:font-name-asian="Times New Roman" style:language-asian="pt" style:country-asian="BR" style:font-name-complex="Arial" style:language-complex="pt" style:country-complex="BR"/>
    </style:style>
    <style:style style:name="T32" style:family="text">
      <style:text-properties fo:language="pt" fo:country="BR" officeooo:rsid="00c74318" style:font-name-asian="Times New Roman" style:language-asian="pt" style:country-asian="BR" style:font-name-complex="Arial" style:language-complex="pt" style:country-complex="BR"/>
    </style:style>
    <style:style style:name="T33" style:family="text">
      <style:text-properties officeooo:rsid="003428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º <text:span text:style-name="T33">1339</text:span>/<text:span text:style-name="T1">20</text:span><text:span text:style-name="T7">24</text:span></text:p>
      <text:p text:style-name="P6"/>
      <text:p text:style-name="P7"/>
      <text:p text:style-name="P30"/>
      <text:p text:style-name="P15">Voto de Congratulações <text:span text:style-name="T5">à </text:span><text:span text:style-name="T6">Inpol Indústria de Poliuretano Ltda., pela passagem de seus </text:span><text:span text:style-name="T7">42</text:span><text:span text:style-name="T6"> anos de fundação.</text:span></text:p>
      <text:p text:style-name="P16"/>
      <text:p text:style-name="P16"/>
      <text:p text:style-name="P16"/>
      <text:p text:style-name="P19">Considerando que à Inpol Indústria de Poliuretano Ltda., em setembro do ano corrente, está completando <text:span text:style-name="T7">42</text:span> anos de fundação.</text:p>
      <text:p text:style-name="P20"/>
      <text:p text:style-name="P23"><text:span text:style-name="T9">Considerando esse histórico e</text:span><text:span text:style-name="T10"> a relevância pelos</text:span><text:span text:style-name="T8"> serviços prestados, </text:span><text:span text:style-name="T10">com qualidade e excelência,</text:span><text:span text:style-name="T8"> a toda comunidade </text:span><text:span text:style-name="T9">de Novo Hamburgo</text:span><text:span text:style-name="T8">, torna-se mais do que justa essa </text:span><text:span text:style-name="T11">singela </text:span><text:span text:style-name="T8">deferência. </text:span><text:span text:style-name="T12">Parabenizamos toda a equipe </text:span><text:span text:style-name="T13">pelo marco </text:span><text:span text:style-name="T12">especial, que celebra não apenas o tempo transcorrido desde a criação desta instituição, mas também os muitos feitos, conquistas e impactos positivos </text:span><text:span text:style-name="T14">que ela tem trazido a nossa comunidade. </text:span><text:span text:style-name="T15">Quarenta e dois</text:span><text:span text:style-name="T14"> anos representam uma jornada repleta de dedicação, superação e comprometimento com a arte marcial e seus valores.</text:span></text:p>
      <text:p text:style-name="P18"/>
      <text:p text:style-name="P21">Dessa forma, requer-se que seja consignado em Ata Voto de Congratulações à<text:span text:style-name="T24"> </text:span><text:span text:style-name="T21">Inpol Indústria de Poliuretano Ltda.</text:span><text:span text:style-name="T16"> pela passagem de </text:span><text:span text:style-name="T17">seus </text:span><text:span text:style-name="T20">42</text:span><text:span text:style-name="T18"> </text:span><text:span text:style-name="T19">anos</text:span><text:span text:style-name="T17"> de fundação,</text:span><text:span text:style-name="T5"> </text:span>e seja oficiado <text:span text:style-name="T24">ao</text:span> homenagead<text:span text:style-name="T24">o</text:span>, com as congratul<text:span text:style-name="T25">a</text:span>ções em nome desta Casa Legislativa.</text:p>
      <text:p text:style-name="P21"/>
      <text:p text:style-name="P17"/>
      <text:p text:style-name="P18">Novo Hamburgo, <text:span text:style-name="T26">02 de setembro</text:span><text:span text:style-name="T27"> </text:span><text:span text:style-name="T28">de 202</text:span><text:span text:style-name="T29">4</text:span><text:span text:style-name="T28">.</text:span></text:p>
      <text:p text:style-name="P22"/>
      <text:p text:style-name="P22"/>
      <text:p text:style-name="P14"/>
      <text:p text:style-name="P9"><text:span text:style-name="T30"><text:s/></text:span><text:span text:style-name="T31">Vereado</text:span><text:span text:style-name="T32">ra Semilda – Tita </text:span></text:p>
      <text:p text:style-name="P10"/>
      <text:p text:style-name="P27"/>
      <text:p text:style-name="P27"/>
      <text:p text:style-name="P27"/>
      <text:p text:style-name="P27"/>
      <text:p text:style-name="P27"/>
      <text:p text:style-name="P2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31"><text:span text:style-name="T22">/</text:span><text:span text:style-name="T23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" svg:font-family="'Linux Libertine'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2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09-04T10:51:58</meta:print-date>
    <meta:document-statistic meta:table-count="0" meta:image-count="1" meta:object-count="0" meta:page-count="1" meta:paragraph-count="15" meta:word-count="244" meta:character-count="1532" meta:non-whitespace-character-count="1298"/>
    <meta:user-defined meta:name="Info 1"/>
    <meta:user-defined meta:name="Info 2"/>
    <meta:user-defined meta:name="Info 3"/>
    <meta:user-defined meta:name="Info 4"/>
  </office:meta>
</office:document-meta>
</file>