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199eed9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347ca6" officeooo:paragraph-rsid="013e3550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1bdcef8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font-weight="normal" officeooo:paragraph-rsid="01c085fc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fo:color="#000000" loext:opacity="100%" style:font-name="Nimbus Roman" fo:font-size="12pt" fo:font-weight="normal" officeooo:paragraph-rsid="01c085fc" style:font-size-asian="12pt" style:font-weight-asian="normal" style:font-name-complex="Nimbus Roman No9 L2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1c085fc" style:font-size-asian="12pt" style:font-weight-asian="normal" style:font-name-complex="Nimbus Roman No9 L2" style:font-size-complex="12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rsid="00300366" officeooo:paragraph-rsid="007889ab" style:font-size-asian="12pt" style:font-name-complex="Arial" style:font-size-complex="12pt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38a135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1c085fc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e94d0"/>
    </style:style>
    <style:style style:name="P2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use-window-font-color="true" loext:opacity="0%" style:font-name="Nimbus Roman" fo:font-size="12pt" fo:language="pt" fo:country="BR" fo:font-weight="normal" officeooo:rsid="00082bec" officeooo:paragraph-rsid="007889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7889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rsid="00300366" officeooo:paragraph-rsid="007889ab" style:font-size-asian="12pt" style:font-name-complex="Arial" style:font-size-complex="12p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 No9 L" officeooo:paragraph-rsid="01be94d0"/>
    </style:style>
    <style:style style:name="P3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Nimbus Roman" fo:font-size="12pt" fo:font-weight="normal" officeooo:paragraph-rsid="01c085fc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bdce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c085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c40d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1c2e2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language="pt" fo:country="BR" officeooo:rsid="02d084b7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fo:language="pt" fo:country="BR" officeooo:rsid="00c74318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officeooo:rsid="00777b1d"/>
    </style:style>
    <style:style style:name="T17" style:family="text">
      <style:text-properties fo:font-size="12pt" fo:font-weight="normal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1bc4286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1c085fc" style:font-size-asian="10.5pt" style:font-weight-asian="normal" style:font-size-complex="12pt" style:font-weight-complex="normal"/>
    </style:style>
    <style:style style:name="T22" style:family="text">
      <style:text-properties officeooo:rsid="01be94d0"/>
    </style:style>
    <style:style style:name="T23" style:family="text">
      <style:text-properties officeooo:rsid="01c085fc"/>
    </style:style>
    <style:style style:name="T24" style:family="text">
      <style:text-properties officeooo:rsid="00425814" style:font-name-complex="Arial"/>
    </style:style>
    <style:style style:name="T25" style:family="text">
      <style:text-properties officeooo:rsid="01c1f0ea"/>
    </style:style>
    <style:style style:name="T26" style:family="text">
      <style:text-properties officeooo:rsid="01c2e2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26">1340</text:span>/20<text:span text:style-name="T16">2</text:span><text:span text:style-name="T23">4</text:span></text:p>
      <text:p text:style-name="P16"/>
      <text:p text:style-name="P16"/>
      <text:p text:style-name="P15"/>
      <text:p text:style-name="P25"><text:span text:style-name="T2">Voto de Congratulações </text:span><text:span text:style-name="T3">à </text:span><text:span text:style-name="T4">S</text:span><text:span text:style-name="T10">MS</text:span><text:span text:style-name="T4"> Metais</text:span><text:span text:style-name="T5"> </text:span><text:span text:style-name="T6">pela passagem dos seus </text:span><text:span text:style-name="T7">2</text:span><text:span text:style-name="T9">5 </text:span><text:span text:style-name="T6">anos </text:span><text:span text:style-name="T8">de</text:span><text:span text:style-name="T6"> fundação</text:span><text:span text:style-name="T2">. </text:span></text:p>
      <text:p text:style-name="P25"/>
      <text:p text:style-name="P19"><text:s/></text:p>
      <text:p text:style-name="P20"/>
      <text:p text:style-name="P28">Considerando a importância reconhecida à empresa que ora se homenageia, pela passagem dos 25 anos da SMS Metais.</text:p>
      <text:p text:style-name="P24"/>
      <text:p text:style-name="P29">Considerando esse histórico e a relevância dos serviços prestados, com qualidade e excelência, à toda a comunidade de Novo Hamburgo, torna-se mais do que justa essa singela deferência. Parabenizamos toda a equipe por este marco especial, que celebra não apenas o tempo transcorrido desde a criação desta instituição, mas também os muitos feitos, conquistas e impactos positivos que ela tem trazido à nossa comunidade. Vinte e cinco anos representam uma jornada repleta de dedicação, superação e comprometimento com a arte marcial e seus valores.</text:p>
      <text:p text:style-name="P24"/>
      <text:p text:style-name="P24"><text:span text:style-name="T11">Dessa forma, requer-se que seja consignado em Ata Voto de Congratulações à SMS Metais pela passagem de seus 25 anos de fundação e seja oficiado à homenagead</text:span><text:span text:style-name="T12">a</text:span><text:span text:style-name="T11">, com as congratulações em nome desta Casa Legislativa.</text:span></text:p>
      <text:p text:style-name="P24"/>
      <text:p text:style-name="P27"/>
      <text:p text:style-name="P27"><text:span text:style-name="T17">Novo Hamburgo, </text:span><text:span text:style-name="T18">02</text:span><text:span text:style-name="T19"> de </text:span><text:span text:style-name="T18">setembro</text:span><text:span text:style-name="T17"> de 20</text:span><text:span text:style-name="T20">2</text:span><text:span text:style-name="T21">4</text:span><text:span text:style-name="T17">.</text:span></text:p>
      <text:p text:style-name="P31"/>
      <text:p text:style-name="P31"/>
      <text:p text:style-name="P10"/>
      <text:list text:style-name="L1">
        <text:list-header>
          <text:p text:style-name="P32"/>
        </text:list-header>
      </text:list>
      <text:p text:style-name="P22"><text:span text:style-name="T13"><text:s/></text:span><text:span text:style-name="T14">Vereado</text:span><text:span text:style-name="T15">ra Semilda – Tita </text:span></text:p>
      <text:p text:style-name="P23"/>
      <text:p text:style-name="P26"/>
      <text:p text:style-name="P21"/>
      <text:p text:style-name="P33"/>
      <text:p text:style-name="P11"/>
      <text:p text:style-name="P17"/>
      <text:p text:style-name="P13"/>
      <text:p text:style-name="P14"/>
      <text:p text:style-name="P8"/>
      <text:p text:style-name="P9"/>
      <text:p text:style-name="P7"/>
      <text:p text:style-name="P7"/>
      <text:p text:style-name="P7"/>
      <text:p text:style-name="P7"/>
      <text:p text:style-name="P7"/>
      <text:p text:style-name="P12">Obs.: Redação conforme original d<text:span text:style-name="T25">a</text:span> autor<text:span text:style-name="T25">a</text:span>.</text:p>
      <text:p text:style-name="P18">/<text:span text:style-name="T2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239" meta:character-count="1472" meta:non-whitespace-character-count="12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