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86b9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1.499cm" fo:margin-bottom="0cm" style:contextual-spacing="false" fo:line-height="100%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Nimbus Roman" fo:font-size="12pt" fo:font-weight="normal" officeooo:rsid="00020145" officeooo:paragraph-rsid="00262a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cd510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cd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1edf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68ee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c95d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eb8a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2927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8c9a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1edfe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8c9a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668ee4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c95d1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8c9ab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6eb8a6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72927a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officeooo:rsid="0019d72b"/>
    </style:style>
    <style:style style:name="T23" style:family="text">
      <style:text-properties officeooo:rsid="00262a1b"/>
    </style:style>
    <style:style style:name="T24" style:family="text">
      <style:text-properties officeooo:rsid="00726700"/>
    </style:style>
    <style:style style:name="T25" style:family="text">
      <style:text-properties officeooo:rsid="00285ce9"/>
    </style:style>
    <style:style style:name="T26" style:family="text">
      <style:text-properties officeooo:rsid="0028c9ab"/>
    </style:style>
    <style:style style:name="T27" style:family="text">
      <style:text-properties officeooo:rsid="002b83b9"/>
    </style:style>
    <style:style style:name="T28" style:family="text">
      <style:text-properties officeooo:rsid="002cd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3512</text:span>/20<text:span text:style-name="T23">24</text:span></text:p>
      <text:p text:style-name="P7">Conserto da canalização de esgoto na calçada da <text:span text:style-name="T26">Avenida Pedro Quaresma da Silva</text:span>, em frente ao<text:span text:style-name="T26">s</text:span> número<text:span text:style-name="T26">s</text:span> <text:span text:style-name="T26">1480</text:span>, <text:span text:style-name="T26">1500 e 1506,</text:span> no Bairro <text:span text:style-name="T26">Boa Saúde</text:span>.</text:p>
      <text:p text:style-name="P14">Solicita-se, após os trâmites regimentais, sirva-se enviar cópia da presente proposição ao Poder Executivo, para que realize as seguintes providências:</text:p>
      <text:p text:style-name="P14"><text:span text:style-name="T15"/></text:p>
      <text:p text:style-name="P15"><text:span text:style-name="T15">Conserto da canalização de esgoto na calçada da Avenida Pedro Quaresma da Silva, em frente aos números 1480, 1500 e 1506, no Bairro Boa Saúde.</text:span></text:p>
      <text:p text:style-name="P15"><text:span text:style-name="T15"/></text:p>
      <text:p text:style-name="P15"><text:span text:style-name="T17">O referido pedido possui protocolo junto ao </text:span><text:span text:style-name="T18">E</text:span><text:span text:style-name="T17">xecutivo </text:span><text:span text:style-name="T18">M</text:span><text:span text:style-name="T17">unicipal sob nº </text:span><text:span text:style-name="T19">129679</text:span><text:span text:style-name="T20">/202</text:span><text:span text:style-name="T21">4</text:span><text:span text:style-name="T17">.</text:span></text:p>
      <text:p text:style-name="P15"><text:span text:style-name="T12"><text:tab/></text:span></text:p>
      <text:p text:style-name="P15"><text:span text:style-name="T13">Certos de que assim contribuímos para o bem da nossa cidade, subscrev</text:span><text:span text:style-name="T14">e</text:span><text:span text:style-name="T13">mo-nos.</text:span></text:p>
      <text:p text:style-name="P8"/>
      <text:p text:style-name="P10"/>
      <text:p text:style-name="P10">Novo Hamburgo, <text:span text:style-name="T26">02</text:span><text:span text:style-name="T22"> de </text:span><text:span text:style-name="T26">setembro</text:span> de 2<text:span text:style-name="T23">024</text:span>.</text:p>
      <text:p text:style-name="P9"/>
      <text:p text:style-name="P9"/>
      <text:p text:style-name="P11">Vereador <text:span text:style-name="T23">Enio Brizola</text:span></text:p>
      <text:p text:style-name="P12"/>
      <text:p text:style-name="P12"/>
      <text:p text:style-name="P12"/>
      <text:p text:style-name="P12"><text:line-break/><text:line-break/><text:line-break/><text:line-break/><text:line-break/></text:p>
      <text:p text:style-name="P13">Obs.: Redação conforme original do autor.</text:p>
      <text:p text:style-name="P13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8" meta:word-count="184" meta:character-count="1128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