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4afaf1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4afaf1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6d5ca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802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228803"/>
    </style:style>
    <style:style style:name="T19" style:family="text">
      <style:text-properties officeooo:rsid="0332bfe8"/>
    </style:style>
    <style:style style:name="T20" style:family="text">
      <style:text-properties officeooo:rsid="034453ed"/>
    </style:style>
    <style:style style:name="T21" style:family="text">
      <style:text-properties officeooo:rsid="0348029e"/>
    </style:style>
    <style:style style:name="T22" style:family="text">
      <style:text-properties officeooo:rsid="034afa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2">3514</text:span>/<text:span text:style-name="T12">202</text:span><text:span text:style-name="T19">4</text:span></text:p>
      <text:list text:style-name="L1">
        <text:list-header>
          <text:p text:style-name="P13">Troca de lâmpada na Rua <text:span text:style-name="T22">d</text:span>a Divisa, nº <text:span text:style-name="T21">612</text:span>, no <text:span text:style-name="T20">Bairro Santo Afonso</text:span>.</text:p>
        </text:list-header>
      </text:list>
      <text:p text:style-name="P14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4"><text:span text:style-name="T14"/></text:p>
      <text:p text:style-name="P14"><text:span text:style-name="T15">Troca de lâmpada na Rua Da Divisa, nº </text:span><text:span text:style-name="T17">612</text:span><text:span text:style-name="T15">, no </text:span><text:span text:style-name="T16">Bairro Santo Afonso</text:span><text:span text:style-name="T15">.</text:span></text:p>
      <text:p text:style-name="P14"><text:span text:style-name="T15"/></text:p>
      <text:p text:style-name="P14"><text:span text:style-name="T15"/></text:p>
      <text:p text:style-name="P15"><text:span text:style-name="T1">Novo Hamburgo, </text:span><text:span text:style-name="T6">0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15"><text:span text:style-name="T4"/></text:p>
      <text:p text:style-name="P16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16" meta:non-whitespace-character-count="690"/>
    <meta:user-defined meta:name="Info 1"/>
    <meta:user-defined meta:name="Info 2"/>
    <meta:user-defined meta:name="Info 3"/>
    <meta:user-defined meta:name="Info 4"/>
  </office:meta>
</office:document-meta>
</file>