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4a68a0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6d5ca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a68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1">3515</text:span>/<text:span text:style-name="T12">202</text:span><text:span text:style-name="T19">4</text:span></text:p>
      <text:list text:style-name="L1">
        <text:list-header>
          <text:p text:style-name="P14">Troca de lâmpada na Rua Eldorado, nº 2293, no <text:span text:style-name="T20">Bairro Santo Afonso</text:span>.</text:p>
        </text:list-header>
      </text:list>
      <text:p text:style-name="P15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5"><text:span text:style-name="T17"/></text:p>
      <text:p text:style-name="P15"><text:span text:style-name="T15">Troca de lâmpada na Rua Eldorado, nº 2293, no </text:span><text:span text:style-name="T16">Bairro Santo Afonso</text:span><text:span text:style-name="T15">.</text:span></text:p>
      <text:p text:style-name="P15"><text:span text:style-name="T15"><text:line-break/></text:span></text:p>
      <text:p text:style-name="P15"><text:span text:style-name="T1">Novo Hamburgo, </text:span><text:span text:style-name="T6">0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2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17" meta:non-whitespace-character-count="692"/>
    <meta:user-defined meta:name="Info 1"/>
    <meta:user-defined meta:name="Info 2"/>
    <meta:user-defined meta:name="Info 3"/>
    <meta:user-defined meta:name="Info 4"/>
  </office:meta>
</office:document-meta>
</file>