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eed52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ecda1" style:font-weight-asian="normal" style:font-weight-complex="normal"/>
    </style:style>
    <style:style style:name="T7" style:family="text">
      <style:text-properties fo:font-weight="normal" officeooo:rsid="035eed52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ecd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ee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448c06"/>
    </style:style>
    <style:style style:name="T24" style:family="text">
      <style:text-properties officeooo:rsid="0346d52d"/>
    </style:style>
    <style:style style:name="T25" style:family="text">
      <style:text-properties officeooo:rsid="035eed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25">3518</text:span>/<text:span text:style-name="T13">202</text:span><text:span text:style-name="T24">4</text:span></text:p>
      <text:list text:style-name="L1">
        <text:list-header>
          <text:p text:style-name="P13"><text:span text:style-name="T17">Conserto de infiltração</text:span><text:span text:style-name="T18"> </text:span><text:span text:style-name="T19">na Rua Sarandi, esquina com </text:span><text:span text:style-name="T22">a </text:span><text:span text:style-name="T19">Rua São Jerônimo,</text:span><text:span text:style-name="T16"> no </text:span><text:span text:style-name="T22">B</text:span><text:span text:style-name="T20">airro </text:span><text:span text:style-name="T21">Jardim Mauá</text:span><text:span text:style-name="T16">.</text:span></text:p>
        </text:list-header>
      </text:list>
      <text:p text:style-name="P14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4"><text:span text:style-name="T15"/></text:p>
      <text:p text:style-name="P14"><text:span text:style-name="T16">Conserto de infiltração na Rua Sarandi, esquina com a Rua São Jerônimo, no Bairro Jardim Mauá.</text:span></text:p>
      <text:p text:style-name="P14"><text:span text:style-name="T16"/></text:p>
      <text:p text:style-name="P14"><text:span text:style-name="T16"/></text:p>
      <text:p text:style-name="P14"><text:span text:style-name="T1">Novo Hamburgo, </text:span><text:span text:style-name="T7">0</text:span><text:span text:style-name="T6">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72" meta:non-whitespace-character-count="740"/>
    <meta:user-defined meta:name="Info 1"/>
    <meta:user-defined meta:name="Info 2"/>
    <meta:user-defined meta:name="Info 3"/>
    <meta:user-defined meta:name="Info 4"/>
  </office:meta>
</office:document-meta>
</file>