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21528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5e88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392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5e8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3f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4dfd19"/>
    </style:style>
    <style:style style:name="T20" style:family="text">
      <style:text-properties officeooo:rsid="034ed331"/>
    </style:style>
    <style:style style:name="T21" style:family="text">
      <style:text-properties officeooo:rsid="0353f81b"/>
    </style:style>
    <style:style style:name="T22" style:family="text">
      <style:text-properties officeooo:rsid="0355e8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519</text:span>/<text:span text:style-name="T3">202</text:span><text:span text:style-name="T20">4</text:span></text:p>
      <text:list text:style-name="L1">
        <text:list-header>
          <text:p text:style-name="P14">Hidrojateamento na Rua dos Garis, nº 131, no Bairro <text:span text:style-name="T22">Vila</text:span> <text:span text:style-name="T21">Diehl</text:span>.</text:p>
        </text:list-header>
      </text:list>
      <text:p text:style-name="P16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6"><text:span text:style-name="T16"/></text:p>
      <text:p text:style-name="P16"><text:span text:style-name="T17">Hidrojateamento na Rua dos Garis, nº 131, no Bairro Vila Diehl.</text:span></text:p>
      <text:p text:style-name="P16"><text:span text:style-name="T17"/></text:p>
      <text:p text:style-name="P17"/>
      <text:p text:style-name="P15"><text:span text:style-name="T8"><text:s/>Novo Hamburgo, </text:span><text:span text:style-name="T14">02</text:span><text:span text:style-name="T9"> de </text:span><text:span text:style-name="T14">setembro</text:span><text:span text:style-name="T10"> </text:span><text:span text:style-name="T11">de 202</text:span><text:span text:style-name="T12">4</text:span><text:span text:style-name="T11">. </text:span></text:p>
      <text:p text:style-name="P8"/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1" meta:non-whitespace-character-count="688"/>
    <meta:user-defined meta:name="Info 1"/>
    <meta:user-defined meta:name="Info 2"/>
    <meta:user-defined meta:name="Info 3"/>
    <meta:user-defined meta:name="Info 4"/>
  </office:meta>
</office:document-meta>
</file>