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9dc5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9dc56" style:font-size-asian="6pt" style:font-size-complex="6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067fe" style:font-size-asian="12pt" style:font-weight-asian="normal" style:font-name-complex="Nimbus Roman No9 L2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b82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941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58ab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067fe" officeooo:paragraph-rsid="002941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67fe"/>
    </style:style>
    <style:style style:name="T3" style:family="text">
      <style:text-properties officeooo:rsid="0019dc56"/>
    </style:style>
    <style:style style:name="T4" style:family="text">
      <style:text-properties officeooo:rsid="001b8236"/>
    </style:style>
    <style:style style:name="T5" style:family="text">
      <style:text-properties style:font-name-complex="Arial"/>
    </style:style>
    <style:style style:name="T6" style:family="text">
      <style:text-properties officeooo:rsid="00177502" style:font-name-complex="Arial"/>
    </style:style>
    <style:style style:name="T7" style:family="text">
      <style:text-properties officeooo:rsid="00250133" style:font-name-complex="Arial"/>
    </style:style>
    <style:style style:name="T8" style:family="text">
      <style:text-properties officeooo:rsid="0023891e" style:font-name-complex="Arial"/>
    </style:style>
    <style:style style:name="T9" style:family="text">
      <style:text-properties officeooo:rsid="0029415d" style:font-name-complex="Arial"/>
    </style:style>
    <style:style style:name="T10" style:family="text">
      <style:text-properties officeooo:rsid="002a4adb" style:font-name-complex="Arial"/>
    </style:style>
    <style:style style:name="T11" style:family="text">
      <style:text-properties officeooo:rsid="00784ead" style:font-name-complex="Arial"/>
    </style:style>
    <style:style style:name="T12" style:family="text">
      <style:text-properties officeooo:rsid="00758bc9" style:font-name-complex="Arial"/>
    </style:style>
    <style:style style:name="T13" style:family="text">
      <style:text-properties style:font-size-asian="10.5pt"/>
    </style:style>
    <style:style style:name="T14" style:family="text">
      <style:text-properties officeooo:rsid="0024617b"/>
    </style:style>
    <style:style style:name="T15" style:family="text">
      <style:text-properties officeooo:rsid="00250133"/>
    </style:style>
    <style:style style:name="T16" style:family="text">
      <style:text-properties style:font-name="Nimbus Roman No9 L" officeooo:rsid="00784ead" style:font-name-complex="Arial"/>
    </style:style>
    <style:style style:name="T17" style:family="text">
      <style:text-properties style:font-name="Nimbus Roman No9 L" officeooo:rsid="0023891e" style:font-name-complex="Arial"/>
    </style:style>
    <style:style style:name="T18" style:family="text">
      <style:text-properties style:font-name="Nimbus Roman No9 L" officeooo:rsid="00758bc9" style:font-name-complex="Arial"/>
    </style:style>
    <style:style style:name="T19" style:family="text">
      <style:text-properties style:font-name="Nimbus Roman No9 L" officeooo:rsid="0029415d" style:font-name-complex="Arial"/>
    </style:style>
    <style:style style:name="T20" style:family="text">
      <style:text-properties officeooo:rsid="0027e36a"/>
    </style:style>
    <style:style style:name="T21" style:family="text">
      <style:text-properties officeooo:rsid="0029415d"/>
    </style:style>
    <style:style style:name="T22" style:family="text">
      <style:text-properties fo:font-variant="normal" fo:text-transform="none" fo:color="#000000" loext:opacity="100%" style:font-name="Nimbus Roman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loext:opacity="100%" style:font-name="Nimbus Roman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loext:opacity="100%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2a4a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6">3524</text:span><text:span text:style-name="T20">/</text:span>20<text:span text:style-name="T4">2</text:span><text:span text:style-name="T21">4</text:span></text:p>
      <text:p text:style-name="P8"><text:span text:style-name="T2">V</text:span>istoria da Diretoria de Esgotos Pluviais n<text:span text:style-name="T15">a </text:span><text:span text:style-name="T21">antiga</text:span><text:span text:style-name="T6"> </text:span><text:span text:style-name="T7">boca de lobo </text:span><text:span text:style-name="T9">da Rua Lori Maria Stof</text:span><text:span text:style-name="T10">f</text:span><text:span text:style-name="T9">el</text:span><text:span text:style-name="T7">, em </text:span><text:span text:style-name="T9">frente ao n</text:span><text:span text:style-name="T10">º</text:span><text:span text:style-name="T9"> 1144</text:span><text:span text:style-name="T7">, no Bairro Boa Saúde.</text:span></text:p>
      <text:p text:style-name="P6">Solicita-se, após os trâmites regimentais, <text:span text:style-name="T3">que seja enviada</text:span> cópia da presente proposição ao Poder Executivo, para que realize as seguintes providências:</text:p>
      <text:p text:style-name="P12"><text:span text:style-name="T7">Vistoria da Diretoria de Esgotos Pluviais na antiga boca de lobo da Rua Lori Maria Stoffel, em frente ao nº 1144, no Bairro Boa Saúde.</text:span></text:p>
      <text:p text:style-name="P9"><text:span text:style-name="T15">Ressalto que este pedido possui protocolo: </text:span><text:span text:style-name="T21">130726</text:span><text:span text:style-name="T15">/202</text:span><text:span text:style-name="T21">4.</text:span></text:p>
      <text:p text:style-name="P9"><text:span text:style-name="T24">Certos de que assim contribuímos para o bem da nossa cidade, subscrev</text:span><text:span text:style-name="T25">e</text:span><text:span text:style-name="T24">mo-nos.</text:span></text:p>
      <text:p text:style-name="P10">Novo Hamburgo<text:span text:style-name="T13">,</text:span><text:span text:style-name="T8"> </text:span><text:span text:style-name="T10">0</text:span><text:span text:style-name="T9">2</text:span><text:span text:style-name="T11"> </text:span><text:span text:style-name="T8">de </text:span><text:span text:style-name="T9">setembro</text:span><text:span text:style-name="T11"> de 20</text:span><text:span text:style-name="T12">2</text:span><text:span text:style-name="T9">4</text:span><text:span text:style-name="T8">.</text:span></text:p>
      <text:p text:style-name="P13">Vereador <text:span text:style-name="T4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9dc5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9dc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4-09-11T15:26:36.25</meta:print-date>
    <meta:document-statistic meta:table-count="0" meta:image-count="1" meta:object-count="0" meta:page-count="1" meta:paragraph-count="16" meta:word-count="180" meta:character-count="1078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Microsoft/Windows/usr/share/templates/ooo/common/CMNH/ped-provid.odt" meta:date="2013-06-26T13:39:40"/>
  </office:meta>
</office:document-meta>
</file>