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3b2546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af254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af254" officeooo:paragraph-rsid="034af25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9c5d3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605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9c5d3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3fc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9c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3fc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9c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24fdbc"/>
    </style:style>
    <style:style style:name="T22" style:family="text">
      <style:text-properties officeooo:rsid="03466052"/>
    </style:style>
    <style:style style:name="T23" style:family="text">
      <style:text-properties officeooo:rsid="0347c2fe"/>
    </style:style>
    <style:style style:name="T24" style:family="text">
      <style:text-properties officeooo:rsid="0349c5d3"/>
    </style:style>
    <style:style style:name="T25" style:family="text">
      <style:text-properties officeooo:rsid="034af2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5">3525</text:span>/<text:span text:style-name="T3">202</text:span><text:span text:style-name="T21">4</text:span></text:p>
      <text:list text:style-name="L1">
        <text:list-header>
          <text:p text:style-name="P13">Colocação de asfalto na Rua Felipe Carlos Gerhardt, em toda a sua extensão, no Bairro Primaver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8"><text:s/><text:tab/><text:tab/></text:span><text:span text:style-name="T19">Colocação de asfalto na Rua </text:span><text:span text:style-name="T17">Felipe Carlos Gerhardt</text:span><text:span text:style-name="T19">, em toda a sua extensão, no Bairro </text:span><text:span text:style-name="T20">Primavera</text:span><text:span text:style-name="T1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8"><text:s/><text:tab/><text:tab/>Novo Hamburgo, </text:span><text:span text:style-name="T14">03</text:span><text:span text:style-name="T13"> </text:span><text:span text:style-name="T9">de</text:span><text:span text:style-name="T12"> </text:span><text:span text:style-name="T14">setembr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riginal do autor.</text:p>
      <text:p text:style-name="P16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4" meta:character-count="876" meta:non-whitespace-character-count="736"/>
    <meta:user-defined meta:name="Info 1"/>
    <meta:user-defined meta:name="Info 2"/>
    <meta:user-defined meta:name="Info 3"/>
    <meta:user-defined meta:name="Info 4"/>
  </office:meta>
</office:document-meta>
</file>