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8b389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b78cd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b1b69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b1b69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27519c" style:font-name-asian="Nimbus Roman No9 L2" style:font-name-complex="Nimbus Roman No9 L2"/>
    </style:style>
    <style:style style:name="T9" style:family="text">
      <style:text-properties style:font-name="Nimbus Roman No9 L" officeooo:rsid="002917d9" style:font-name-asian="Nimbus Roman No9 L2" style:font-name-complex="Nimbus Roman No9 L2"/>
    </style:style>
    <style:style style:name="T10" style:family="text">
      <style:text-properties style:font-name="Nimbus Roman No9 L" officeooo:rsid="003b1b69" style:font-name-asian="Nimbus Roman No9 L2" style:font-name-complex="Nimbus Roman No9 L2"/>
    </style:style>
    <style:style style:name="T11" style:family="text">
      <style:text-properties officeooo:rsid="002d4b66"/>
    </style:style>
    <style:style style:name="T12" style:family="text">
      <style:text-properties officeooo:rsid="0034a49e"/>
    </style:style>
    <style:style style:name="T13" style:family="text">
      <style:text-properties officeooo:rsid="0038b389"/>
    </style:style>
    <style:style style:name="T14" style:family="text">
      <style:text-properties officeooo:rsid="003a0130"/>
    </style:style>
    <style:style style:name="T15" style:family="text">
      <style:text-properties officeooo:rsid="003b1b69"/>
    </style:style>
    <style:style style:name="T16" style:family="text">
      <style:text-properties officeooo:rsid="003b78cd"/>
    </style:style>
    <style:style style:name="T17" style:family="text">
      <style:text-properties officeooo:rsid="003bc5f7"/>
    </style:style>
    <style:style style:name="T18" style:family="text">
      <style:text-properties officeooo:rsid="003c2c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27</text:span>/202<text:span text:style-name="T11">4</text:span></text:p>
      <text:p text:style-name="P8"/>
      <text:p text:style-name="P8"><text:line-break/></text:p>
      <text:p text:style-name="P9"><text:span text:style-name="T16">Reforço e r</text:span>epintura <text:span text:style-name="T15">da </text:span><text:span text:style-name="T16">sinalização horizontal</text:span> da palavra “<text:span text:style-name="T17">PARE</text:span>” sobre o pavimento <text:span text:style-name="T13">na </text:span><text:span text:style-name="T18">R</text:span><text:span text:style-name="T16">ua Cuiabá com </text:span><text:span text:style-name="T18">a R</text:span><text:span text:style-name="T16">ua Manaus</text:span><text:span text:style-name="T13">, </text:span><text:span text:style-name="T18">n</text:span><text:span text:style-name="T16">o</text:span><text:span text:style-name="T13"> </text:span><text:span text:style-name="T18">B</text:span>airr<text:span text:style-name="T15">o </text:span><text:span text:style-name="T16">Boa Vista</text:span><text:span text:style-name="T14">.</text:span></text:p>
      <text:p text:style-name="P11"/>
      <text:p text:style-name="P11"/>
      <text:p text:style-name="P12"/>
      <text:p text:style-name="P12">Solicita-se, após os trâmites regimentais, que seja enviada cópia da presente proposição ao Poder Executivo, para que realize as seguintes providências:</text:p>
      <text:p text:style-name="P13"/>
      <text:p text:style-name="P10">Reforço e repintura da sinalização horizontal da palavra “PARE” sobre o pavimento na Rua Cuiabá com a Rua Manaus, no Bairro Boa Vista.</text:p>
      <text:p text:style-name="P14"><text:line-break/></text:p>
      <text:p text:style-name="P16"><text:span text:style-name="T1">Novo Hamburgo, </text:span><text:span text:style-name="T2">03</text:span><text:span text:style-name="T1"> de </text:span><text:span text:style-name="T2">setembro</text:span><text:span text:style-name="T3"> </text:span><text:span text:style-name="T1">de 20</text:span><text:span text:style-name="T4">24.</text:span></text:p>
      <text:p text:style-name="P15"><text:line-break/></text:p>
      <text:p text:style-name="P17"><text:span text:style-name="T1"><text:s text:c="63"/></text:span><text:span text:style-name="T5">Vereador R</text:span><text:span text:style-name="T6">icardo Ritter - Ica</text:span><text:span text:style-name="T5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12">R</text:span>edação conforme original do autor.</text:p>
      <text:p text:style-name="P1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03T12:54:55.516060847</dc:date>
    <meta:editing-duration>PT2H20M41S</meta:editing-duration>
    <meta:editing-cycles>26</meta:editing-cycles>
    <meta:document-statistic meta:table-count="0" meta:image-count="1" meta:object-count="0" meta:page-count="1" meta:paragraph-count="18" meta:word-count="159" meta:character-count="1055" meta:non-whitespace-character-count="807"/>
  </office:meta>
</office:document-meta>
</file>