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1c7d86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page"/>
      <style:text-properties style:font-name="Nimbus Roman" fo:font-size="12pt" officeooo:paragraph-rsid="0023c2ea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style:font-name="Nimbus Roman" fo:font-size="12pt" officeooo:paragraph-rsid="001c7d86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" fo:font-size="12pt" fo:font-weight="normal" officeooo:rsid="002d0972" officeooo:paragraph-rsid="001c7d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" officeooo:rsid="00249283" officeooo:paragraph-rsid="00249283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9.8cm" fo:margin-right="0cm" fo:margin-top="0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auto" fo:break-before="page"/>
      <style:text-properties style:font-name="Nimbus Roman" fo:font-size="12pt" fo:font-weight="bold" officeooo:rsid="002d0972" officeooo:paragraph-rsid="001c7d86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3563ca6" officeooo:paragraph-rsid="001c7d86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hadow="none"/>
      <style:text-properties style:font-name="Nimbus Roman1" fo:font-size="12pt" fo:font-weight="normal" officeooo:rsid="002d0972" officeooo:paragraph-rsid="001c7d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4d0bd4" style:font-weight-asian="normal" style:font-weight-complex="normal"/>
    </style:style>
    <style:style style:name="T4" style:family="text">
      <style:text-properties fo:font-weight="normal" officeooo:rsid="033270f2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410417" style:font-weight-asian="normal" style:font-weight-complex="normal"/>
    </style:style>
    <style:style style:name="T8" style:family="text">
      <style:text-properties fo:font-weight="normal" officeooo:rsid="00251283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311d176" style:font-weight-asian="normal" style:font-name-complex="Arial" style:font-weight-complex="normal"/>
    </style:style>
    <style:style style:name="T11" style:family="text">
      <style:text-properties fo:font-weight="normal" officeooo:rsid="00251283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3563ca6"/>
    </style:style>
    <style:style style:name="T14" style:family="text">
      <style:text-properties officeooo:rsid="00249283"/>
    </style:style>
    <style:style style:name="T15" style:family="text">
      <style:text-properties officeooo:rsid="00251283"/>
    </style:style>
    <style:style style:name="T16" style:family="text">
      <style:text-properties officeooo:rsid="002639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16">3528</text:span>/<text:span text:style-name="T13">2024</text:span></text:p>
      <text:list text:style-name="L1">
        <text:list-header>
          <text:p text:style-name="P16">Colocação de grade na boca de lobo da Rua Maria do Carmo Miranda da Cunha, ao lado do n<text:span text:style-name="T16">º </text:span>400, no Bairro <text:span text:style-name="T15">Canudos</text:span>.</text:p>
        </text:list-header>
      </text:list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3">a: </text:span></text:p>
      <text:p text:style-name="P8"><text:line-break/><text:tab/><text:tab/>Colocação de grade na boca de lobo da Rua Maria do Carmo Miranda da Cunha, ao lado do nº 400, no Bairro Canudos.</text:p>
      <text:p text:style-name="P6"><text:span text:style-name="T1"><text:tab/><text:tab/><text:line-break/><text:tab/><text:tab/>Novo Hamburgo, </text:span><text:span text:style-name="T8">03</text:span><text:span text:style-name="T4"> </text:span><text:span text:style-name="T5">de </text:span><text:span text:style-name="T8">setembro</text:span><text:span text:style-name="T5"> </text:span><text:span text:style-name="T6">de 202</text:span><text:span text:style-name="T7">4</text:span><text:span text:style-name="T6">. </text:span></text:p>
      <text:p text:style-name="P9"><text:span text:style-name="T9">Vereador</text:span><text:span text:style-name="T10"> </text:span><text:span text:style-name="T11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Fonte_20_parág._20_padrão"/></text:p>
      <text:p text:style-name="P5"/>
      <text:p text:style-name="P11">Obs.: Redação conforme original do autor.</text:p>
      <text:p text:style-name="P11">/PS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1M9S</meta:editing-duration>
    <meta:editing-cycles>11</meta:editing-cycles>
    <meta:generator>LibreOffice/7.4.7.2$Linux_X86_64 LibreOffice_project/40$Build-2</meta:generator>
    <meta:initial-creator>Eriqui Lorenz</meta:initial-creator>
    <dc:date>2024-09-03T12:58:15.266360034</dc:date>
    <meta:document-statistic meta:table-count="0" meta:image-count="1" meta:object-count="0" meta:page-count="1" meta:paragraph-count="14" meta:word-count="157" meta:character-count="912" meta:non-whitespace-character-count="756"/>
  </office:meta>
</office:document-meta>
</file>