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5b2eb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officeooo:paragraph-rsid="005eae53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officeooo:paragraph-rsid="005eae53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6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0eee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28a7d" style:font-size-asian="12pt" style:font-weight-asian="normal" style:font-size-complex="12pt" style:font-weight-complex="normal"/>
    </style:style>
    <style:style style:name="T8" style:family="text">
      <style:text-properties officeooo:rsid="005cf537"/>
    </style:style>
    <style:style style:name="T9" style:family="text">
      <style:text-properties officeooo:rsid="005f9de7"/>
    </style:style>
    <style:style style:name="T10" style:family="text">
      <style:text-properties officeooo:rsid="005681b9"/>
    </style:style>
    <style:style style:name="T11" style:family="text">
      <style:text-properties officeooo:rsid="0060eeeb"/>
    </style:style>
    <style:style style:name="T12" style:family="text">
      <style:text-properties officeooo:rsid="00628a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4"/>PEDIDO DE PROVIDÊNCIAS Nº <text:span text:style-name="T12">3529</text:span>/20<text:span text:style-name="T2">2</text:span><text:span text:style-name="T10">4</text:span></text:p>
      <text:p text:style-name="P11"><text:span text:style-name="T4">Colocação de lixeira </text:span><text:span text:style-name="T7">do </text:span><text:span text:style-name="T4">tipo contêiner na </text:span><text:span text:style-name="T6">Rua Bartolomeu de Gusmão, em frente ao n</text:span><text:span text:style-name="T7">º</text:span><text:span text:style-name="T6"> 230, no Bairro Canudos</text:span><text:span text:style-name="T4">.</text:span></text:p>
      <text:p text:style-name="P16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7"><text:span text:style-name="T5"/></text:p>
      <text:p text:style-name="P17">Colocação de lixeira do tipo contêiner na Rua Bartolomeu de Gusmão, em frente ao nº 230, no Bairro Canudos.</text:p>
      <text:p text:style-name="P17"/>
      <text:p text:style-name="P17"/>
      <text:p text:style-name="P18">Novo Hamburgo, <text:span text:style-name="T11">03 de setembro</text:span> de 2024.</text:p>
      <text:p text:style-name="P6"/>
      <text:p text:style-name="P7">Vereador <text:span text:style-name="T11">Vladi Lourenço</text:span></text:p>
      <text:p text:style-name="P7"/>
      <text:p text:style-name="P8"/>
      <text:p text:style-name="P12"/>
      <text:p text:style-name="P13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8">Redação conforme original do autor.</text:span></text:p>
      <text:p text:style-name="P9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9" meta:character-count="908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