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" fo:font-size="12pt" fo:font-weight="normal" officeooo:paragraph-rsid="034250d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4250d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250dc"/>
    </style:style>
    <style:style style:name="P14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paragraph-rsid="0346ceb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4759a8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4b1cd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4868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759a8" style:font-size-asian="12pt" style:font-weight-asian="normal" style:font-size-complex="12pt" style:font-weight-complex="normal"/>
    </style:style>
    <style:style style:name="T16" style:family="text">
      <style:text-properties officeooo:rsid="0324fdbc"/>
    </style:style>
    <style:style style:name="T17" style:family="text">
      <style:text-properties officeooo:rsid="033e8bf9"/>
    </style:style>
    <style:style style:name="T18" style:family="text">
      <style:text-properties officeooo:rsid="0347050e"/>
    </style:style>
    <style:style style:name="T19" style:family="text">
      <style:text-properties officeooo:rsid="034759a8"/>
    </style:style>
    <style:style style:name="T20" style:family="text">
      <style:text-properties officeooo:rsid="034a5f8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0">3531</text:span>/<text:span text:style-name="T3">202</text:span><text:span text:style-name="T16">4</text:span></text:p>
      <text:list text:style-name="L1">
        <text:list-header>
          <text:p text:style-name="P16"><text:span text:style-name="T18">Limpeza em</text:span> boca de lobo na Rua Maria do Carmo Miranda da Cunha, <text:span text:style-name="T18">ao lado do n</text:span><text:span text:style-name="T20">º</text:span><text:span text:style-name="T18"> </text:span><text:span text:style-name="T19">400,</text:span> no Bairro <text:span text:style-name="T19">Canudos</text:span>.</text:p>
        </text:list-header>
      </text:list>
      <text:p text:style-name="P9"><text:span text:style-name="T4">Solicita-se</text:span>, após os trâmites re <text:span text:style-name="T17">na altura do </text:span>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8"/>
      <text:p text:style-name="P10"><text:tab/><text:tab/>Limpeza em boca de lobo na Rua Maria do Carmo Miranda da Cunha, ao lado do nº 400, no Bairro Canudos.</text:p>
      <text:p text:style-name="P11"/>
      <text:p text:style-name="P11"/>
      <text:p text:style-name="P13"><text:span text:style-name="T9"><text:s/><text:tab/><text:tab/>Novo Hamburgo, </text:span><text:span text:style-name="T15">03 </text:span><text:span text:style-name="T10">de</text:span><text:span text:style-name="T13"> </text:span><text:span text:style-name="T15">setembro</text:span><text:span text:style-name="T14"> </text:span><text:span text:style-name="T11">de 202</text:span><text:span text:style-name="T12">4</text:span><text:span text:style-name="T11">. </text:span></text:p>
      <text:p text:style-name="P14"><text:span text:style-name="T5">Vereador</text:span><text:span text:style-name="T6"> </text:span><text:span text:style-name="T7">Vladi </text:span><text:span text:style-name="T8">L</text:span><text:span text:style-name="T7">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20">o</text:span> autor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5cm" svg:height="1.70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8" meta:character-count="903" meta:non-whitespace-character-count="751"/>
    <meta:user-defined meta:name="Info 1"/>
    <meta:user-defined meta:name="Info 2"/>
    <meta:user-defined meta:name="Info 3"/>
    <meta:user-defined meta:name="Info 4"/>
  </office:meta>
</office:document-meta>
</file>