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b52be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ad44a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bf5e7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52be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d2cc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bf5e7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d2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b4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283a6b"/>
    </style:style>
    <style:style style:name="T23" style:family="text">
      <style:text-properties officeooo:rsid="009bb6e5"/>
    </style:style>
    <style:style style:name="T24" style:family="text">
      <style:text-properties officeooo:rsid="00b876e2"/>
    </style:style>
    <style:style style:name="T25" style:family="text">
      <style:text-properties officeooo:rsid="00beb4e0"/>
    </style:style>
    <style:style style:name="T26" style:family="text">
      <style:text-properties officeooo:rsid="00bf5e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2">Nº </text:span><text:span text:style-name="T26">3532</text:span><text:span text:style-name="T22">/</text:span>202<text:span text:style-name="T23">4</text:span></text:p>
      <text:p text:style-name="P14"><text:span text:style-name="T2">Conserto de infiltração na calçada </text:span><text:span text:style-name="T8">d</text:span><text:span text:style-name="T3">a</text:span><text:span text:style-name="T2"> </text:span><text:span text:style-name="T6">Rua Goiás</text:span><text:span text:style-name="T2">, esq</text:span><text:span text:style-name="T8">uina</text:span><text:span text:style-name="T2"> com </text:span><text:span text:style-name="T8">a </text:span><text:span text:style-name="T2">Rua General Cândido Mariano da Silva Rondon</text:span><text:span text:style-name="T4">,</text:span><text:span text:style-name="T2"> no </text:span><text:span text:style-name="T5">Bairro </text:span><text:span text:style-name="T7">Rondônia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5">Conserto de infiltração na calçada da Rua Goiás, esquina com a Rua General Cândido Mariano da Silva Rondon, no Bairro Rondônia.</text:p>
      <text:p text:style-name="P16"/>
      <text:p text:style-name="P12"><text:span text:style-name="T9">Ressalt</text:span><text:span text:style-name="T10">a-se</text:span><text:span text:style-name="T9"> que possui protocolo </text:span><text:span text:style-name="T10">de número</text:span><text:span text:style-name="T9"> </text:span><text:span text:style-name="T16">12</text:span><text:span text:style-name="T17">4974</text:span><text:span text:style-name="T11">/</text:span><text:span text:style-name="T12">202</text:span><text:span text:style-name="T13">4</text:span><text:span text:style-name="T12">.</text:span></text:p>
      <text:p text:style-name="P12"/>
      <text:p text:style-name="P13"><text:span text:style-name="T14">Certos de que assim contribuímos para o bem da nossa cidade, subscrev</text:span><text:span text:style-name="T15">e</text:span><text:span text:style-name="T14">mo-nos.</text:span></text:p>
      <text:p text:style-name="P13"/>
      <text:p text:style-name="P13"/>
      <text:p text:style-name="P17"><text:span text:style-name="Fonte_20_parág._20_padrão"><text:span text:style-name="T18">Novo Hamburgo, </text:span></text:span><text:span text:style-name="Fonte_20_parág._20_padrão"><text:span text:style-name="T21">03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0">setembro de 2024</text:span></text:span><text:span text:style-name="Fonte_20_parág._20_padrão"><text:span text:style-name="T18">.</text:span></text:span></text:p>
      <text:p text:style-name="P9"/>
      <text:p text:style-name="P9">Vereador <text:span text:style-name="T25">Vladi Lourenço</text:span></text:p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72" meta:character-count="1066" meta:non-whitespace-character-count="907"/>
    <meta:user-defined meta:name="Info 1"/>
    <meta:user-defined meta:name="Info 2"/>
    <meta:user-defined meta:name="Info 3"/>
    <meta:user-defined meta:name="Info 4"/>
  </office:meta>
</office:document-meta>
</file>