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a8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a8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1afca" officeooo:paragraph-rsid="0102a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1afca" officeooo:paragraph-rsid="0101a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e7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d48e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a8e4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1afca" style:font-name-complex="Times New Roman"/>
    </style:style>
    <style:style style:name="T15" style:family="text">
      <style:text-properties officeooo:rsid="01045f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3533</text:span>/202<text:span text:style-name="T12">4</text:span></text:p>
      <text:p text:style-name="P19">Capina, roçada, recolhimento de lixos e entulhos no entorno da Capela Mortuária do Parque do Trabalhador, no <text:span text:style-name="T15">B</text:span>airro Primavera.</text:p>
      <text:p text:style-name="P16">Solicita-se, após os trâmites regimentais, que seja enviada cópia da presente proposição <text:span text:style-name="T11">ao Poder Executivo, para que realize as seguintes providências:</text:span></text:p>
      <text:p text:style-name="P17"/>
      <text:p text:style-name="P18">Capina, roçada, recolhimento de lixos e entulhos no entorno da Capela Mortuária do Parque do Trabalhador, no Bairro Primavera.</text:p>
      <text:p text:style-name="P20"/>
      <text:p text:style-name="P11">Sabedores da atenção de Vossa Excelência aos reais anseios da comunidade, encaminha-se esta solicitação no sentido de determinar urgentes providências para o acima solicitado.</text:p>
      <text:p text:style-name="P21"/>
      <text:p text:style-name="P22"><text:span text:style-name="T2"><text:s text:c="21"/><text:tab/> <text:s text:c="4"/>Novo Hamburgo, </text:span><text:span text:style-name="T9">0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0">ra Semilda – Tita </text:span></text:p>
      <text:p text:style-name="P15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>Obs.: Redação conforme original da autora. </text:p>
      <text:p text:style-name="P13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138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