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c1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43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43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43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1afca" officeooo:paragraph-rsid="0101a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a8e4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101afca" style:font-name-complex="Times New Roman"/>
    </style:style>
    <style:style style:name="T15" style:family="text">
      <style:text-properties officeooo:rsid="0104317e" style:font-name-complex="Times New Roman"/>
    </style:style>
    <style:style style:name="T16" style:family="text">
      <style:text-properties officeooo:rsid="0104a8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3535</text:span>/202<text:span text:style-name="T12">4</text:span></text:p>
      <text:p text:style-name="P20">Recolhimento de lixos e entulhos dentro da Capela Mortuária do Parque do Trabalhador, no <text:span text:style-name="T16">B</text:span>airro Primavera.</text:p>
      <text:p text:style-name="P17">Solicita-se, após os trâmites regimentais, que seja enviada cópia da presente proposição <text:span text:style-name="T11">ao Poder Executivo, para que realize as seguintes providências:</text:span></text:p>
      <text:p text:style-name="P18"/>
      <text:p text:style-name="P18"><text:span text:style-name="T14">Recolhimento de lixos e entulhos dentro da Capela Mortuária do Parque do Trabalhador, no Bairro Primavera.</text:span></text:p>
      <text:p text:style-name="P16"/>
      <text:p text:style-name="P21">Sabedores da atenção de Vossa Excelência aos reais anseios da comunidade, encaminha-se esta solicitação no sentido de determinar urgentes providências para o acima solicitado.</text:p>
      <text:p text:style-name="P9"/>
      <text:p text:style-name="P22"><text:span text:style-name="T2"><text:s text:c="21"/><text:tab/> <text:s text:c="4"/>Novo Hamburgo, </text:span><text:span text:style-name="T9">03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0">ra Semilda – Tita </text:span></text:p>
      <text:p text:style-name="P15"/>
      <text:p text:style-name="P12"/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 </text:p>
      <text:p text:style-name="P13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5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98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