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6c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4fe09" officeooo:paragraph-rsid="0106c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4fe09" officeooo:paragraph-rsid="0104fe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e7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6c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a8e4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4317e" style:font-name-complex="Times New Roman"/>
    </style:style>
    <style:style style:name="T15" style:family="text">
      <style:text-properties officeooo:rsid="01074d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3536</text:span>/202<text:span text:style-name="T12">4</text:span></text:p>
      <text:p text:style-name="P20">Revisar lâmpadas, abastecimento de água e luz dentro da Capela <text:span text:style-name="T15">M</text:span>ortuária do Parque do Trabalhador, no <text:span text:style-name="T15">B</text:span>airro Primavera.</text:p>
      <text:p text:style-name="P18">Solicita-se, após os trâmites regimentais, que seja enviada cópia da presente proposição <text:span text:style-name="T11">ao Poder Executivo, para que realize as seguintes providências:</text:span></text:p>
      <text:p text:style-name="P22"/>
      <text:p text:style-name="P19">Revisar lâmpadas, abastecimento de água e luz dentro da Capela Mortuária do Parque do Trabalhador, no Bairro Primavera.</text:p>
      <text:p text:style-name="P21"/>
      <text:p text:style-name="P12">Sabedores da atenção de Vossa Excelência aos reais anseios da comunidade, encaminha-se esta solicitação no sentido de determinar urgentes providências para o acima solicitado.</text:p>
      <text:p text:style-name="P13"/>
      <text:p text:style-name="P9"/>
      <text:p text:style-name="P23"><text:span text:style-name="T2"><text:s text:c="21"/><text:tab/> <text:s text:c="4"/>Novo Hamburgo, </text:span><text:span text:style-name="T9">0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><text:s/></text:p>
      <text:p text:style-name="P10"/>
      <text:p text:style-name="P10"/>
      <text:p text:style-name="P11">Vereado<text:span text:style-name="T10">ra Semilda – Tita </text:span></text:p>
      <text:p text:style-name="P17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>Obs.: Redação conforme original da autora. </text:p>
      <text:p text:style-name="P15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1" meta:character-count="1125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