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b229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1b2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661b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8d5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352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59d51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c661b1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d35284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1c46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3540</text:span>/20<text:span text:style-name="T3">2</text:span><text:span text:style-name="T13">4</text:span></text:p>
      <text:p text:style-name="P12"><text:span text:style-name="T8">Conserto da tampa de boca de lobo localizada na </text:span><text:span text:style-name="T10">Rua Punta Arenas, ao lado do </text:span><text:span text:style-name="T7">nº</text:span><text:span text:style-name="T10"> 250, no Bairro Santo Afonso.</text:span><text:span text:style-name="T9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5">Conserto da tampa de boca de lobo localizada na Rua Punta Arenas, ao lado do nº 250, no Bairro Santo Afonso.</text:span> 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9">03 de setembro de</text:span><text:span text:style-name="T12">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35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