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97b3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97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661b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5454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b59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c3fa84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c661b1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c54548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db599c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1b70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3541</text:span>/20<text:span text:style-name="T3">2</text:span><text:span text:style-name="T14">4</text:span></text:p>
      <text:p text:style-name="P12"><text:span text:style-name="T7">Revitalização d</text:span><text:span text:style-name="T10">a pintura da</text:span><text:span text:style-name="T7"> faixa de segurança n</text:span><text:span text:style-name="T8">o cruzamento </text:span><text:span text:style-name="T9">das Ruas</text:span><text:span text:style-name="T8"> João Wendelino Hennemann e </text:span><text:span text:style-name="T9">Guilherme Growermann, </text:span><text:span text:style-name="T8">no Bairro Rondônia.</text:span><text:span text:style-name="T11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Revitalização da pintura da faixa de segurança no cruzamento das Ruas João Wendelino Hennemann e Guilherme Growermann, no Bairro Rondônia.</text:span><text:span text:style-name="T16"> 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03 de setembro de</text:span><text:span text:style-name="T13">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96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