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9759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97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8d5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c3fa84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6" style:family="text">
      <style:text-properties officeooo:rsid="01138baf"/>
    </style:style>
    <style:style style:name="T17" style:family="text">
      <style:text-properties officeooo:rsid="0119db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542</text:span>/20<text:span text:style-name="T3">2</text:span><text:span text:style-name="T11">4</text:span></text:p>
      <text:p text:style-name="P12"><text:span text:style-name="T7">Operação tapa-buracos na Rua Guilherme Growermann, em frente à Escola João de Barro, no Bairro Rondônia.</text:span><text:span text:style-name="T8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4">Operação tapa-buracos na Rua Guilherme Growermann, em frente à Escola João de Barro, no Bairro Rondônia.</text:span><text:span text:style-name="T15"> </text:span><text:span text:style-name="T13"><text:s/>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6">03 de setembro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2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