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177d8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177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179e1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officeooo:rsid="01138baf"/>
    </style:style>
    <style:style style:name="T16" style:family="text">
      <style:text-properties officeooo:rsid="01179e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3543</text:span>/20<text:span text:style-name="T3">2</text:span><text:span text:style-name="T11">4</text:span></text:p>
      <text:p text:style-name="P12"><text:span text:style-name="T7">Operação tapa-buracos na Rua Lucas de Oliveira, próximo ao nº 48, no Bairro Centro.</text:span><text:span text:style-name="T6"> </text:span><text:span text:style-name="T7"><text:s/></text:span><text:span text:style-name="T6"><text:s/>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Operação tapa-buracos na Rua Lucas de Oliveira, próximo ao nº 48, no Bairro Centro.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5">03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85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