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be547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1160a56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1160a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2fbc2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7441d1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db599c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officeooo:rsid="00229774"/>
    </style:style>
    <style:style style:name="T10" style:family="text">
      <style:text-properties officeooo:rsid="004ea710"/>
    </style:style>
    <style:style style:name="T11" style:family="text">
      <style:text-properties officeooo:rsid="0067999f"/>
    </style:style>
    <style:style style:name="T12" style:family="text">
      <style:text-properties officeooo:rsid="006e9949"/>
    </style:style>
    <style:style style:name="T13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4" style:family="text">
      <style:text-properties style:text-line-through-style="none" style:text-line-through-type="none" style:text-underline-style="none" officeooo:rsid="0073d7f2" style:text-blinking="false" fo:background-color="transparent" loext:char-shading-value="0"/>
    </style:style>
    <style:style style:name="T15" style:family="text">
      <style:text-properties style:text-line-through-style="none" style:text-line-through-type="none" style:text-underline-style="none" officeooo:rsid="006630d3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0db599c" style:text-blinking="false" fo:background-color="transparent" loext:char-shading-value="0"/>
    </style:style>
    <style:style style:name="T17" style:family="text">
      <style:text-properties officeooo:rsid="01138baf"/>
    </style:style>
    <style:style style:name="T18" style:family="text">
      <style:text-properties officeooo:rsid="011808e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8">3544</text:span>/20<text:span text:style-name="T3">2</text:span><text:span text:style-name="T11">4</text:span></text:p>
      <text:p text:style-name="P12"><text:span text:style-name="T7">Operação tapa-buracos na Rua Júlio de Castilhos, em frente ao nº </text:span><text:span text:style-name="T8">664</text:span><text:span text:style-name="T7">, no Bairro Centro.</text:span><text:span text:style-name="T6"> </text:span><text:span text:style-name="T5"><text:s/>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Operação tapa-buracos na Rua Júlio de Castilhos, em frente ao nº 664, no Bairro Centro.</text:p>
      <text:p text:style-name="P14"><text:span text:style-name="T9"><text:tab/><text:tab/>Na </text:span>certeza de contar com vossa especial atenção, desde já, afirmo nesta oportunidade meus protestos de elevada estima e consideração.</text:p>
      <text:p text:style-name="P15"/>
      <text:p text:style-name="P9">Novo Hamburgo, <text:span text:style-name="T17">03 de setembro de</text:span><text:span text:style-name="T10"> 202</text:span><text:span text:style-name="T11">4</text:span><text:span text:style-name="T10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3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2" meta:character-count="991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