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172a9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172a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8d53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officeooo:rsid="01138baf"/>
    </style:style>
    <style:style style:name="T15" style:family="text">
      <style:text-properties officeooo:rsid="01179f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3545</text:span>/20<text:span text:style-name="T3">2</text:span><text:span text:style-name="T10">4</text:span></text:p>
      <text:p text:style-name="P12"><text:span text:style-name="T7">Conserto de desnivelamento asfáltico na esquina das Ruas Vinte e Cinco de Julho e Marcílio Dias, no Bairro Rio Branco.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3">Conserto de desnivelamento asfáltico na esquina das Ruas Vinte e Cinco de Julho e Marcílio Dias, no Bairro Rio Branco. </text:span><text:span text:style-name="T12"><text:s/></text:span><text:s/></text:p>
      <text:p text:style-name="P14"><text:span text:style-name="T8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4">03 de setembro de</text:span><text:span text:style-name="T9"> 202</text:span><text:span text:style-name="T10">4</text:span><text:span text:style-name="T9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2" meta:character-count="1058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