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38ba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138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03fb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b599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48b3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383a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db599c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d48b3b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d383a0" style:text-blinking="false" fo:background-color="transparent" loext:char-shading-value="0"/>
    </style:style>
    <style:style style:name="T23" style:family="text">
      <style:text-properties officeooo:rsid="01138baf"/>
    </style:style>
    <style:style style:name="T24" style:family="text">
      <style:text-properties officeooo:rsid="011404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546</text:span>/20<text:span text:style-name="T3">2</text:span><text:span text:style-name="T14">4</text:span></text:p>
      <text:p text:style-name="P12"><text:span text:style-name="T8">Revitalização da placa de </text:span><text:span text:style-name="T9">identificação</text:span><text:span text:style-name="T8"> </text:span><text:span text:style-name="T9">de vias</text:span><text:span text:style-name="T8"> na esquina entre a</text:span><text:span text:style-name="T10">s </text:span><text:span text:style-name="T8">Rua</text:span><text:span text:style-name="T11">s Boa Saúde e José do Patrocínio, no Bairro Rio Branco.</text:span><text:span text:style-name="T7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8">Revitalização da placa de identificação de vias na esquina entre as Ruas Boa Saúde e José do Patrocínio, no Bairro Rio Branco.</text:span><text:span text:style-name="T17"> </text:span><text:span text:style-name="T16"><text:s/></text:span><text:s/></text:p>
      <text:p text:style-name="P14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3">03 de setembro de</text:span><text:span text:style-name="T13"> 202</text:span><text:span text:style-name="T14">4</text:span><text:span text:style-name="T13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73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