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be547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211fc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211f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2fbc2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d8d53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dacbb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e9949"/>
    </style:style>
    <style:style style:name="T13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6" style:family="text">
      <style:text-properties officeooo:rsid="01138baf"/>
    </style:style>
    <style:style style:name="T17" style:family="text">
      <style:text-properties officeooo:rsid="012131e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7">3547</text:span>/20<text:span text:style-name="T3">2</text:span><text:span text:style-name="T11">4</text:span></text:p>
      <text:p text:style-name="P12"><text:span text:style-name="T7">Remoção de fios de iluminação soltos na esquina entre as Ruas </text:span><text:span text:style-name="T8">Samuel Dietschi e Sobradinho, no Bairro São Jorge.</text:span><text:span text:style-name="T6"> </text:span><text:span text:style-name="T5"><text:s/>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5">Remoção de fios de iluminação soltos na esquina entre as Ruas Samuel Dietschi e Sobradinho, no Bairro São Jorge. </text:span><text:span text:style-name="T14"><text:s/></text:span><text:span text:style-name="T13"><text:s/></text:span><text:s/></text:p>
      <text:p text:style-name="P14"><text:span text:style-name="T9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16">03 de setembro de</text:span><text:span text:style-name="T10"> 202</text:span><text:span text:style-name="T11">4</text:span><text:span text:style-name="T10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0" meta:character-count="1045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