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1bc23b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1bc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59d51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d8d53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dacbb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officeooo:rsid="00229774"/>
    </style:style>
    <style:style style:name="T11" style:family="text">
      <style:text-properties officeooo:rsid="004ea710"/>
    </style:style>
    <style:style style:name="T12" style:family="text">
      <style:text-properties officeooo:rsid="0067999f"/>
    </style:style>
    <style:style style:name="T13" style:family="text">
      <style:text-properties officeooo:rsid="006e9949"/>
    </style:style>
    <style:style style:name="T14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59d516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8" style:family="text">
      <style:text-properties officeooo:rsid="01138baf"/>
    </style:style>
    <style:style style:name="T19" style:family="text">
      <style:text-properties officeooo:rsid="0121553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9">3548</text:span>/20<text:span text:style-name="T3">2</text:span><text:span text:style-name="T12">4</text:span></text:p>
      <text:p text:style-name="P12"><text:span text:style-name="T8">Reiteração do Pedido de Providências </text:span><text:span text:style-name="T7">nº </text:span><text:span text:style-name="T9">156/2024, que solicita a poda de árvore em conflito com a rede elétrica externa na Rua Heitor Villa-Lobos, em frente ao </text:span><text:span text:style-name="T7">nº </text:span><text:span text:style-name="T9">314, no Bairro Canudos. </text:span><text:span text:style-name="T8"><text:s/></text:span><text:span text:style-name="T6"><text:s/>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17">Reiteração do Pedido de Providências nº 156/2024, que solicita a poda de árvore em conflito com a rede elétrica externa na Rua Heitor Villa-Lobos, em frente ao nº 314, no Bairro Canudos. </text:span><text:span text:style-name="T16"><text:s/></text:span><text:span text:style-name="T14"><text:s/></text:span><text:s/></text:p>
      <text:p text:style-name="P14"><text:span text:style-name="T10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18">03 de setembro de</text:span><text:span text:style-name="T11"> 202</text:span><text:span text:style-name="T12">4</text:span><text:span text:style-name="T11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96" meta:character-count="1195" meta:non-whitespace-character-count="10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