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9.4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a9985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2c16a" officeooo:paragraph-rsid="00c376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5ec0f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aa35d9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c3766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lr-tb"/>
      <style:text-properties style:font-name="Nimbus Roman" officeooo:paragraph-rsid="00c3766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3fe3" officeooo:paragraph-rsid="00c519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cabd90" officeooo:paragraph-rsid="00cabd9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77f2d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style:text-underline-style="none" fo:font-weight="normal" officeooo:rsid="00b3eed8" officeooo:paragraph-rsid="00a998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style:text-underline-style="none" fo:font-weight="normal" officeooo:rsid="015126bf" officeooo:paragraph-rsid="00c376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fo:letter-spacing="normal" fo:language="pt" fo:country="BR" fo:font-style="normal" officeooo:rsid="00c51935" style:font-name-asian="Arial1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4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16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6e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533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c5ea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fo:language="pt" fo:country="BR" style:text-underline-style="none" fo:font-weight="normal" officeooo:rsid="001819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loext:opacity="100%" fo:font-size="12pt" fo:language="pt" fo:country="BR" style:text-underline-style="none" fo:font-weight="normal" officeooo:rsid="0062ae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loext:opacity="100%" fo:font-size="12pt" fo:language="pt" fo:country="BR" style:text-underline-style="none" fo:font-weight="normal" officeooo:rsid="00c1e4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style:text-underline-style="none" fo:font-weight="normal" officeooo:rsid="0151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ba04c8"/>
    </style:style>
    <style:style style:name="T15" style:family="text">
      <style:text-properties officeooo:rsid="00c51935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a99854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96910f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c6c412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cd7af9" style:font-size-asian="12pt" style:font-weight-asian="bold" style:font-size-complex="12pt" style:font-weight-complex="bold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a35d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c6c412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cabd90" style:font-size-asian="12pt" style:font-weight-asian="normal" style:font-size-complex="12pt" style:font-weight-complex="normal"/>
    </style:style>
    <style:style style:name="T27" style:family="text">
      <style:text-properties officeooo:rsid="00c5ea93"/>
    </style:style>
    <style:style style:name="T28" style:family="text">
      <style:text-properties officeooo:rsid="00cabd90"/>
    </style:style>
    <style:style style:name="T29" style:family="text">
      <style:text-properties officeooo:rsid="00cd7a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7">REQUERIMENTO</text:span><text:span text:style-name="T16"> Nº </text:span><text:span text:style-name="T20">1345</text:span><text:span text:style-name="T16">/</text:span><text:span text:style-name="T18">202</text:span><text:span text:style-name="T19">4</text:span></text:p>
      <text:p text:style-name="P7">Informações sobre a <text:span text:style-name="T28">Infraestrutura da Capela Mortuária do Parque do Trabalhador, no </text:span><text:span text:style-name="T29">B</text:span><text:span text:style-name="T28">airro Primavera.</text:span> </text:p>
      <text:p text:style-name="P15"><text:span text:style-name="T22">Solicita-se que</text:span><text:span text:style-name="T21">, </text:span><text:span text:style-name="T4">após os trâmites regimentais,</text:span><text:span text:style-name="T5"> </text:span><text:span text:style-name="T9">que </text:span><text:span text:style-name="T5">seja </text:span><text:span text:style-name="T4">envia</text:span><text:span text:style-name="T5">da</text:span><text:span text:style-name="T4"> cópia da presente proposição </text:span><text:span text:style-name="T6">à Prefeit</text:span><text:span text:style-name="T7">a</text:span><text:span text:style-name="T6"> Municipal, </text:span><text:span text:style-name="T4">para que </text:span><text:span text:style-name="T8">informe</text:span><text:span text:style-name="T4">:</text:span></text:p>
      <text:p text:style-name="P20"/>
      <text:p text:style-name="P18">Informações sobre a Infraestrutura da Capela Mortuária do Parque do Trabalhador, no Bairro Primavera. </text:p>
      <text:p text:style-name="P18"/>
      <text:p text:style-name="P19">Segundo relatos de moradores a capela está repleta de lixos e entulhos, na parte interna e externa, com falta de água e sem luz na parte externa, impossibilitando que os familiares façam o velório de seus entes queridos, e que os mesmos estão velando em suas casas.</text:p>
      <text:p text:style-name="P21"/>
      <text:p text:style-name="P16"><text:span text:style-name="T10">Diante do exposto e priorizando os interesses </text:span><text:span text:style-name="T11">da comunidade,</text:span><text:span text:style-name="T10"> solicita</text:span><text:span text:style-name="T12">-se</text:span><text:span text:style-name="T10"> atenção no sentido de atender a esta indicação.</text:span><text:span text:style-name="T13"> </text:span></text:p>
      <text:p text:style-name="P22"/>
      <text:p text:style-name="P22"/>
      <text:p text:style-name="P22"/>
      <text:p text:style-name="P17"><text:span text:style-name="T21">Novo Hamburgo, </text:span><text:span text:style-name="T26">03</text:span><text:span text:style-name="T23"> de </text:span><text:span text:style-name="T26">setembro</text:span><text:span text:style-name="T24"> de 202</text:span><text:span text:style-name="T25">4</text:span><text:span text:style-name="T24">.</text:span></text:p>
      <text:p text:style-name="P9"/>
      <text:p text:style-name="P8"/>
      <text:p text:style-name="P10"><text:span text:style-name="T3">Vereador</text:span><text:span text:style-name="T2">a Semilda - Tita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15">a</text:span><text:span text:style-name="T14"> autor</text:span><text:span text:style-name="T15">a</text:span><text:span text:style-name="T14">.</text:span></text:p>
      <text:p text:style-name="P12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201" meta:character-count="1242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