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53977d" officeooo:paragraph-rsid="015397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start" style:justify-single-word="false" fo:orphans="0" fo:widows="0" fo:text-indent="2.499cm" style:auto-text-indent="false" style:text-autospace="non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123fcc2" officeooo:paragraph-rsid="01209f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officeooo:paragraph-rsid="01098bdd"/>
    </style:style>
    <style:style style:name="P13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6836f4" officeooo:paragraph-rsid="0173b9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officeooo:paragraph-rsid="0190e9d7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190e9d7"/>
    </style:style>
    <style:style style:name="P16" style:family="paragraph" style:parent-style-name="Standard">
      <style:paragraph-properties fo:margin-left="2.499cm" fo:margin-right="0cm" fo:margin-top="0cm" fo:margin-bottom="0.199cm" style:contextual-spacing="false" fo:line-height="100%" fo:text-align="end" style:justify-single-word="false" fo:text-indent="0cm" style:auto-text-indent="false"/>
      <style:text-properties officeooo:paragraph-rsid="0190e9d7"/>
    </style:style>
    <style:style style:name="P1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 No9 L" officeooo:paragraph-rsid="01619855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officeooo:paragraph-rsid="01619855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143a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08b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44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60b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1098b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137aa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110e7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1387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160b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16ee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16fc1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17f4a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loext:opacity="100%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02ddc62"/>
    </style:style>
    <style:style style:name="T25" style:family="text">
      <style:text-properties officeooo:rsid="009ae9e4"/>
    </style:style>
    <style:style style:name="T26" style:family="text">
      <style:text-properties officeooo:rsid="00bac384"/>
    </style:style>
    <style:style style:name="T27" style:family="text">
      <style:text-properties officeooo:rsid="011deb6b"/>
    </style:style>
    <style:style style:name="T28" style:family="text">
      <style:text-properties officeooo:rsid="01296d15"/>
    </style:style>
    <style:style style:name="T29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145ff88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ffdfe8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96afdc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6836f4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16bcaff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18a02b9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11deb6b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190e9d7" style:font-size-asian="10.5pt" style:font-weight-asian="normal" style:font-size-complex="12pt" style:font-weight-complex="normal"/>
    </style:style>
    <style:style style:name="T38" style:family="text">
      <style:text-properties officeooo:rsid="0154b0ac"/>
    </style:style>
    <style:style style:name="T39" style:family="text">
      <style:text-properties officeooo:rsid="0158279a"/>
    </style:style>
    <style:style style:name="T40" style:family="text">
      <style:text-properties officeooo:rsid="015ac15e"/>
    </style:style>
    <style:style style:name="T41" style:family="text">
      <style:text-properties officeooo:rsid="0160bd22"/>
    </style:style>
    <style:style style:name="T42" style:family="text">
      <style:text-properties officeooo:rsid="0169a0f8"/>
    </style:style>
    <style:style style:name="T43" style:family="text">
      <style:text-properties officeooo:rsid="01742cda"/>
    </style:style>
    <style:style style:name="T44" style:family="text">
      <style:text-properties officeooo:rsid="018bf7b5"/>
    </style:style>
    <style:style style:name="T45" style:family="text">
      <style:text-properties officeooo:rsid="018ca122"/>
    </style:style>
    <style:style style:name="T46" style:family="text">
      <style:text-properties officeooo:rsid="018e5055"/>
    </style:style>
    <style:style style:name="T47" style:family="text">
      <style:text-properties officeooo:rsid="0190e9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QUERIMENTO N<text:span text:style-name="T26">º </text:span><text:span text:style-name="T47">1346</text:span>/<text:span text:style-name="T24">20</text:span><text:span text:style-name="T28">2</text:span><text:span text:style-name="T42">4</text:span></text:p>
      <text:p text:style-name="P12"><text:span text:style-name="T9">V</text:span><text:span text:style-name="T10">oto de </text:span><text:span text:style-name="T9">C</text:span><text:span text:style-name="T10">ongratulações à</text:span><text:span text:style-name="T11"> judoca </text:span><text:span text:style-name="T16">Laura Yasmim</text:span><text:span text:style-name="T11"> pela conquista</text:span><text:span text:style-name="T13"> do </text:span><text:span text:style-name="T19">v</text:span><text:span text:style-name="T17">ice-</text:span><text:span text:style-name="T19">c</text:span><text:span text:style-name="T13">ampeonato </text:span><text:span text:style-name="T17">Brasileiro</text:span><text:span text:style-name="T11">, </text:span><text:span text:style-name="T18">categoria Sub-13, </text:span><text:span text:style-name="T11">realizad</text:span><text:span text:style-name="T15">o</text:span><text:span text:style-name="T14"> </text:span><text:span text:style-name="T18">em Curitiba</text:span><text:span text:style-name="T20">.</text:span></text:p>
      <text:p text:style-name="P17"><text:span text:style-name="T1">É com grande orgulho que celebramos sua conquista como vice-campeã brasileira de judô na categoria Sub-13!</text:span></text:p>
      <text:p text:style-name="P18"><text:span text:style-name="T1"/></text:p>
      <text:p text:style-name="P18"><text:span text:style-name="T1">Laura, você se destacou entre os melhores atletas do Brasil, conquistando o segundo lugar em um campeonato nacional de altíssimo nível. Essa medalha de prata é um reconhecimento do seu talento, esforço e dedicação ao judô, um esporte que exige não apenas força física, mas também disciplina, estratégia e muita paixão.</text:span></text:p>
      <text:p text:style-name="P18"><text:span text:style-name="T1"/></text:p>
      <text:p text:style-name="P18"><text:span text:style-name="T1">Competir e alcançar a vice-liderança em um torneio dessa magnitude é uma conquista extraordinária. Cada luta foi uma demonstração de sua habilidade e determinação, e chegar a este feito é um marco que merece ser celebrado. Sua jornada até aqui reflete o compromisso e a seriedade com que você treina e se prepara, e sabemos que muitas outras conquistas ainda estão por vir.</text:span></text:p>
      <text:p text:style-name="P18"><text:span text:style-name="T1"/></text:p>
      <text:p text:style-name="P18"><text:span text:style-name="T1">Sua performance é uma inspiração para todos que acompanham sua trajetória. Você mostrou que a persistência e o trabalho árduo são essenciais para alcançar grandes resultados. E, acima de tudo, que o judô é mais do que vencer ou perder, sendo sobre o aprendizado contínuo, o respeito aos adversários e a evolução como atleta e pessoa.</text:span></text:p>
      <text:p text:style-name="P18"><text:span text:style-name="T1"/></text:p>
      <text:p text:style-name="P18"><text:span text:style-name="T1">Estamos todos muito orgulhosos de você, Laura. Que esta conquista seja apenas um capítulo de uma história repleta de sucesso e realizações. Continue a se dedicar com a mesma garra e determinação, e saiba que estaremos sempre torcendo por você em cada nova etapa.</text:span></text:p>
      <text:p text:style-name="P18"><text:span text:style-name="T1"/></text:p>
      <text:p text:style-name="P18"><text:span text:style-name="T1">Parabéns, Laura! Que essa medalha de prata brilhe como um símbolo da sua força e do seu talento. Estamos ansiosos para ver o que o futuro reserva para você no judô!</text:span></text:p>
      <text:p text:style-name="P18"><text:span text:style-name="T1"/></text:p>
      <text:p text:style-name="P18"><text:span text:style-name="T1">Minha oração é para que Deus continue iluminando seus caminhos, para que você possa progredir ainda mais.</text:span></text:p>
      <text:p text:style-name="P18"><text:span text:style-name="T1"/></text:p>
      <text:p text:style-name="P18"><text:span text:style-name="T1">Dessa forma, requer-se que seja consignado em Ata Voto de Congratulações à judoca Laura Yasmim e seja oficiado à atleta, com as congratulações em nome desta Casa Legislativa.</text:span></text:p>
      <text:p text:style-name="P19"/>
      <text:p text:style-name="P15"><text:span text:style-name="T29">Novo Hamburgo, </text:span><text:span text:style-name="T37">0</text:span><text:span text:style-name="T35">3</text:span><text:span text:style-name="T31"> de </text:span><text:span text:style-name="T34">setembro</text:span><text:span text:style-name="T32"> de 20</text:span><text:span text:style-name="T30">2</text:span><text:span text:style-name="T34">4</text:span><text:span text:style-name="T33">.</text:span></text:p>
      <text:p text:style-name="P14"><text:span text:style-name="T33"/></text:p>
      <text:p text:style-name="P16"><text:span text:style-name="T29">Vereador </text:span><text:span text:style-name="T36">Cristiano Coller</text:span></text:p>
      <text:p text:style-name="P13"/>
      <text:p text:style-name="P8"><text:span text:style-name="T40">O</text:span>bs.: Redação conforme o original do auto<text:span text:style-name="T25">r</text:span>.</text:p>
      <text:p text:style-name="P8">/<text:span text:style-name="T4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3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409" meta:character-count="2444" meta:non-whitespace-character-count="20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