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Header">
      <style:paragraph-properties fo:margin-left="0cm" fo:margin-right="0cm" fo:margin-top="0.192cm" fo:margin-bottom="0cm" style:contextual-spacing="false" fo:text-align="start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868e9a" officeooo:paragraph-rsid="01868e9a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" officeooo:paragraph-rsid="01709a26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3cm" style:auto-text-indent="false" style:writing-mode="page"/>
      <style:text-properties style:font-name="Nimbus Roman" officeooo:paragraph-rsid="01ce9adf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font-name="Nimbus Roman" officeooo:paragraph-rsid="0173d7d3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173d7d3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font-name="Nimbus Roman" officeooo:paragraph-rsid="01ce9adf"/>
    </style:style>
    <style:style style:name="P16" style:family="paragraph" style:parent-style-name="Standard">
      <style:paragraph-properties fo:margin-left="0cm" fo:margin-right="0cm" fo:margin-top="0cm" fo:margin-bottom="0.199cm" style:contextual-spacing="false" fo:line-height="100%" fo:text-align="end" style:justify-single-word="false" fo:text-indent="3cm" style:auto-text-indent="false" style:writing-mode="page"/>
      <style:text-properties style:font-name="Nimbus Roman" officeooo:paragraph-rsid="01ce9adf"/>
    </style:style>
    <style:style style:name="T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a365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a93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1ae2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aa3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37a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63e3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a93b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aa3f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a365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ae2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loext:opacity="0%" fo:language="pt" fo:country="BR" officeooo:rsid="0163e363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loext:opacity="0%" fo:language="pt" fo:country="BR" officeooo:rsid="0187f003" style:font-name-asian="Times New Roman" style:font-size-asian="12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fo:language="pt" fo:country="BR" officeooo:rsid="0189b1d5" style:font-name-asian="Times New Roman" style:font-size-asian="12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fo:language="pt" fo:country="BR" officeooo:rsid="0189ca7b" style:font-name-asian="Times New Roman" style:font-size-asian="12pt" style:language-asian="pt" style:country-asian="BR" style:font-name-complex="Times New Roman" style:language-complex="pt" style:country-complex="BR"/>
    </style:style>
    <style:style style:name="T34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fo:font-size="12pt" fo:language="pt" fo:country="BR" fo:font-weight="normal" officeooo:rsid="0167dfa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2ddc62"/>
    </style:style>
    <style:style style:name="T39" style:family="text">
      <style:text-properties officeooo:rsid="009ae9e4"/>
    </style:style>
    <style:style style:name="T40" style:family="text">
      <style:text-properties officeooo:rsid="00bac384"/>
    </style:style>
    <style:style style:name="T41" style:family="text">
      <style:text-properties officeooo:rsid="011deb6b"/>
    </style:style>
    <style:style style:name="T42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a57d57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cdd0e1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ce9adf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11deb6b" style:font-size-asian="10.5pt" style:font-weight-asian="normal" style:font-size-complex="12pt" style:font-weight-complex="normal"/>
    </style:style>
    <style:style style:name="T51" style:family="text">
      <style:text-properties officeooo:rsid="015ac15e"/>
    </style:style>
    <style:style style:name="T52" style:family="text">
      <style:text-properties fo:color="#00000a" loext:opacity="100%" style:font-name="Nimbus Roman No9 L" fo:font-size="12pt" fo:language="pt" fo:country="BR" fo:font-weight="normal" officeooo:rsid="00274dd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3" style:family="text">
      <style:text-properties fo:color="#00000a" loext:opacity="100%" style:font-name="Nimbus Roman No9 L" fo:font-size="12pt" fo:language="pt" fo:country="BR" fo:font-weight="normal" officeooo:rsid="01bde02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4" style:family="text">
      <style:text-properties officeooo:rsid="0189ca7b"/>
    </style:style>
    <style:style style:name="T55" style:family="text">
      <style:text-properties officeooo:rsid="018b4c45"/>
    </style:style>
    <style:style style:name="T56" style:family="text">
      <style:text-properties officeooo:rsid="01a36561"/>
    </style:style>
    <style:style style:name="T57" style:family="text">
      <style:text-properties officeooo:rsid="01ce9adf"/>
    </style:style>
    <style:style style:name="T5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ce9adf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cdd0e1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1a57d57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45ff88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11deb6b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<text:span text:style-name="T40">º </text:span><text:span text:style-name="T57">1347</text:span>/<text:span text:style-name="T38">202</text:span><text:span text:style-name="T56">4</text:span></text:p>
      <text:p text:style-name="P11"><text:span text:style-name="T10">V</text:span><text:span text:style-name="T11">oto de </text:span><text:span text:style-name="T10">C</text:span><text:span text:style-name="T11">ongratulações </text:span><text:span text:style-name="T9">à</text:span><text:span text:style-name="T5"> judoca </text:span><text:span text:style-name="T8">Gabrielli Ferenz Casola</text:span><text:span text:style-name="T12"> </text:span><text:span text:style-name="T5">pela conquista</text:span><text:span text:style-name="T13"> d</text:span><text:span text:style-name="T14">o</text:span><text:span text:style-name="T15"> </text:span><text:span text:style-name="T14">Campeonato <text:s/>Brasileiro categoria Sub-15</text:span><text:span text:style-name="T5">, realizad</text:span><text:span text:style-name="T16">o em Curitiba.</text:span><text:span text:style-name="T17"> </text:span></text:p>
      <text:p text:style-name="P13"><text:span text:style-name="T1">Hoje, celebramos uma conquista que é motivo de orgulho para todos nós: o seu título de campeã brasileira de judô na categoria Sub-15!</text:span></text:p>
      <text:p text:style-name="P14"><text:span text:style-name="T1"/></text:p>
      <text:p text:style-name="P14"><text:span text:style-name="T1">Este feito, alcançado em um campeonato que reuniu os melhores atletas de todo o Brasil, é mais do que uma simples vitória. É o resultado de muita dedicação, sacrifícios e amor ao esporte. Você enfrentou os maiores desafios, superou as expectativas e se destacou em meio a tantos talentos, mostrando que a verdadeira força está na determinação e na coragem de quem nunca desiste.</text:span></text:p>
      <text:p text:style-name="P14"><text:span text:style-name="T1"/></text:p>
      <text:p text:style-name="P14"><text:span text:style-name="T1">Competir em um torneio de nível nacional e conquistar o primeiro lugar é um marco na sua trajetória. Cada treino exaustivo, cada manhã acordando cedo, cada queda e cada vitória ao longo do caminho construíram essa conquista. Seu desempenho não apenas a levou ao topo do pódio, mas também mostrou que, com esforço e paixão, não há limites para o que se pode alcançar.</text:span></text:p>
      <text:p text:style-name="P14"><text:span text:style-name="T1"/></text:p>
      <text:p text:style-name="P14"><text:span text:style-name="T1">Sua vitória é um exemplo inspirador para todos os jovens atletas que sonham em seguir seus passos. Você mostrou que, com persistência, é possível chegar ao topo e que o caminho do sucesso é pavimentado com disciplina, respeito e amor pelo esporte.</text:span></text:p>
      <text:p text:style-name="P14"><text:span text:style-name="T1"/></text:p>
      <text:p text:style-name="P14"><text:span text:style-name="T1">Continue a trilhar seu caminho com a mesma garra e determinação, e não tenho dúvidas de que muitas outras conquistas estão reservadas para você. Nosso orgulho e admiração por você são imensos, e estamos todos torcendo para que seu futuro seja tão brilhante quanto essa vitória.</text:span></text:p>
      <text:p text:style-name="P14"><text:span text:style-name="T1"/></text:p>
      <text:p text:style-name="P14"><text:span text:style-name="T1">Parabéns, Gabrielli! Que sua jornada no judô continue repleta de títulos, aprendizados e muitas alegrias. Você é um exemplo de talento e força, e seu sucesso merece ser celebrado em grande estilo!</text:span></text:p>
      <text:p text:style-name="P14"><text:span text:style-name="T1"/></text:p>
      <text:p text:style-name="P14"><text:span text:style-name="T1">Minha oração é para que Deus continue iluminando seus caminhos, para que você possa progredir ainda mais.</text:span></text:p>
      <text:p text:style-name="P14"><text:span text:style-name="T1"/></text:p>
      <text:p text:style-name="P15"><text:span text:style-name="T1">Dessa forma, requer-se que seja consignado em Ata Voto de Congratulações à judoca Gabrielli Ferenz Casola e seja oficiado à atleta, com as congratulações em nome desta Casa Legislativa.</text:span></text:p>
      <text:p text:style-name="P15"><text:span text:style-name="T1"/></text:p>
      <text:p text:style-name="P15"><text:span text:style-name="T1"/></text:p>
      <text:p text:style-name="P15"><text:span text:style-name="T58">Novo Hamburgo, </text:span><text:span text:style-name="T59">0</text:span><text:span text:style-name="T60">3</text:span><text:span text:style-name="T61"> de </text:span><text:span text:style-name="T62">setembro</text:span><text:span text:style-name="T63"> de 20</text:span><text:span text:style-name="T64">2</text:span><text:span text:style-name="T62">4</text:span><text:span text:style-name="T65">.</text:span></text:p>
      <text:p text:style-name="P12"><text:span text:style-name="T65"/></text:p>
      <text:p text:style-name="P16"><text:span text:style-name="T58">Vereador </text:span><text:span text:style-name="T66">Cristiano Coller</text:span></text:p>
      <text:p text:style-name="P9"><text:span text:style-name="T51">O</text:span>bs.: Redação conforme o original do auto<text:span text:style-name="T39">r</text:span>.</text:p>
      <text:p text:style-name="P9">/<text:span text:style-name="T5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3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421" meta:character-count="2503" meta:non-whitespace-character-count="20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