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18f3cc6" officeooo:paragraph-rsid="01cf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cf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cf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cf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c38ddf" officeooo:paragraph-rsid="01cf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c38ddf" officeooo:paragraph-rsid="01d2e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officeooo:paragraph-rsid="01cfc80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paragraph-rsid="01cfc80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officeooo:paragraph-rsid="01cfc80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cfc8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fo:font-weight="normal" officeooo:paragraph-rsid="01cfc80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fc80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paragraph-rsid="01d2e3fd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11da81e" officeooo:paragraph-rsid="01d2e3fd" fo:background-color="#ffffff" style:font-name-asian="Nimbus Roman No9 L1" style:font-size-asian="12pt" style:font-style-asian="normal" style:font-weight-asian="normal" style:font-name-complex="Nimbus Roman No9 L1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officeooo:rsid="011da81e" officeooo:paragraph-rsid="01d2e3fd"/>
    </style:style>
    <style:style style:name="P20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officeooo:rsid="011da81e" officeooo:paragraph-rsid="01d2e3f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1d2e3f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11da81e" officeooo:paragraph-rsid="01d2e3fd" fo:background-color="#ffffff" style:font-name-asian="Nimbus Roman No9 L1" style:font-size-asian="12pt" style:font-style-asian="normal" style:font-weight-asian="normal" style:font-name-complex="Nimbus Roman No9 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cfc80d" style:font-size-asian="12pt" style:font-weight-asian="normal" style:font-name-complex="Arial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fc80d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officeooo:rsid="011da81e" officeooo:paragraph-rsid="01d2e3fd"/>
    </style:style>
    <style:style style:name="P2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officeooo:rsid="011da81e" officeooo:paragraph-rsid="01d2e3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948522"/>
    </style:style>
    <style:style style:name="T4" style:family="text">
      <style:text-properties fo:font-variant="normal" fo:text-transform="none" fo:color="#000000" loext:opacity="100%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1c3a465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officeooo:rsid="01ca3a51" style:font-style-asian="normal" style:font-style-complex="normal"/>
    </style:style>
    <style:style style:name="T7" style:family="text">
      <style:text-properties fo:font-variant="normal" fo:text-transform="none" fo:color="#000000" loext:opacity="100%" fo:letter-spacing="normal" fo:font-style="normal" officeooo:rsid="01cfc80d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19c4a3a" style:font-style-asian="normal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officeooo:rsid="01d0f032" style:font-style-asian="normal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1d15d93" style:font-style-asian="normal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officeooo:rsid="01d2e3fd" style:font-style-asian="normal" style:font-style-complex="normal"/>
    </style:style>
    <style:style style:name="T12" style:family="text">
      <style:text-properties fo:font-variant="normal" fo:text-transform="none" fo:color="#000000" loext:opacity="100%" fo:letter-spacing="normal" fo:font-style="normal" officeooo:rsid="01d4e2f3" style:font-style-asian="normal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tyle="normal" style:text-underline-style="none" officeooo:rsid="00505c60" fo:background-color="#ffffff" loext:char-shading-value="0" style:font-name-asian="Nimbus Roman No9 L1" style:font-style-asian="normal" style:font-name-complex="Nimbus Roman No9 L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11da81e" fo:background-color="#ffffff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5" style:family="text">
      <style:text-properties fo:font-variant="normal" fo:text-transform="none" fo:letter-spacing="normal" fo:font-style="normal" style:font-style-asian="normal" style:font-style-complex="normal"/>
    </style:style>
    <style:style style:name="T16" style:family="text">
      <style:text-properties fo:font-variant="normal" fo:text-transform="none" fo:letter-spacing="normal" fo:font-style="normal" officeooo:rsid="01c3a465" style:font-style-asian="normal" style:font-style-complex="normal"/>
    </style:style>
    <style:style style:name="T17" style:family="text">
      <style:text-properties fo:font-variant="normal" fo:text-transform="none" fo:letter-spacing="normal" fo:font-style="normal" officeooo:rsid="01c94215" style:font-style-asian="normal" style:font-style-complex="normal"/>
    </style:style>
    <style:style style:name="T18" style:family="text">
      <style:text-properties fo:font-variant="normal" fo:text-transform="none" fo:letter-spacing="normal" fo:font-style="normal" officeooo:rsid="01ca3a51" style:font-style-asian="normal" style:font-style-complex="normal"/>
    </style:style>
    <style:style style:name="T19" style:family="text">
      <style:text-properties fo:font-variant="normal" fo:text-transform="none" fo:letter-spacing="normal" fo:font-style="normal" officeooo:rsid="01d15d93" style:font-style-asian="normal" style:font-style-complex="normal"/>
    </style:style>
    <style:style style:name="T20" style:family="text">
      <style:text-properties officeooo:rsid="01b2d0c4"/>
    </style:style>
    <style:style style:name="T21" style:family="text">
      <style:text-properties officeooo:rsid="01bb1d25"/>
    </style:style>
    <style:style style:name="T22" style:family="text">
      <style:text-properties officeooo:rsid="01bc88c8"/>
    </style:style>
    <style:style style:name="T23" style:family="text">
      <style:text-properties officeooo:rsid="01be57b4"/>
    </style:style>
    <style:style style:name="T24" style:family="text">
      <style:text-properties officeooo:rsid="01cfc80d"/>
    </style:style>
    <style:style style:name="T25" style:family="text">
      <style:text-properties officeooo:rsid="01d2e3fd"/>
    </style:style>
    <style:style style:name="T26" style:family="text">
      <style:text-properties officeooo:rsid="008b26b4" style:font-name-asian="Arial1" style:font-weight-complex="normal"/>
    </style:style>
    <style:style style:name="T27" style:family="text">
      <style:text-properties officeooo:rsid="00c51935" style:font-name-asian="Arial1" style:font-weight-complex="normal"/>
    </style:style>
    <style:style style:name="T28" style:family="text">
      <style:text-properties officeooo:rsid="00ba04c8" style:font-name-asian="Arial1" style:font-weight-complex="normal"/>
    </style:style>
    <style:style style:name="T29" style:family="text">
      <style:text-properties officeooo:rsid="01d4e2f3" style:font-name-asian="Arial1" style:font-weight-complex="normal"/>
    </style:style>
    <style:style style:name="T30" style:family="text">
      <style:text-properties officeooo:rsid="01c268f3"/>
    </style:style>
    <style:style style:name="T31" style:family="text">
      <style:text-properties officeooo:rsid="01d4e2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</text:span>Nº <text:span text:style-name="T31">1349</text:span>/2<text:span text:style-name="T3">02</text:span><text:span text:style-name="T21">4</text:span></text:p>
      <text:p text:style-name="P12"/>
      <text:p text:style-name="P12"/>
      <text:p text:style-name="P13"/>
      <text:p text:style-name="P14"><text:span text:style-name="T22">I</text:span>nformações referentes ao chamamento dos aprovados no concurso público regido pelo Edital nº 01/2019 da Guarda Municipal de Novo Hamburgo.</text:p>
      <text:p text:style-name="P6"/>
      <text:p text:style-name="P7"/>
      <text:p text:style-name="P5"/>
      <text:p text:style-name="P8"><text:span text:style-name="T4">Considerando que o ofício de n</text:span><text:span text:style-name="T12">º</text:span><text:span text:style-name="T4"> </text:span><text:span text:style-name="T7">72-SEG/2024</text:span><text:span text:style-name="T4">, em resposta ao </text:span><text:span text:style-name="T11">R</text:span><text:span text:style-name="T4">equerimento n° 1102/2024, não informou a previsibilidade do chamamento dos concursados aprovados no concurso público da Guarda Municipal, trazendo uma resposta imprecisa sobre o que se requereu.</text:span></text:p>
      <text:p text:style-name="P8"><text:span text:style-name="T4">Levando-se em consideração que restam apenas quatro meses para o encerramento do ano corrente e que a Lei Orçamentária Anual n</text:span><text:span text:style-name="T12">º</text:span><text:span text:style-name="T4"> 3.512/2023 prevê expressamente a liberação de recursos para o aumento do efetivo da Guarda Muni</text:span><text:span text:style-name="T7">ci</text:span><text:span text:style-name="T4">pal neste ano. </text:span></text:p>
      <text:p text:style-name="P8"><text:span text:style-name="T4">Considerando a falta de esclarecimentos, sugere-se </text:span><text:span text:style-name="T11">que </text:span><text:span text:style-name="T4">o Poder Ex</text:span><text:span text:style-name="T7">e</text:span><text:span text:style-name="T4">cutivo ampare-se do suporte técnico necessário, a fim de que se esclareça de forma inequívoca o planejamento e a execução dos recursos destinados ao aumento do efetivo da Guarda Municipal, evitando interpretações equivocadas ou respostas insatisfatórias à população e aos concursados aprovados no concurso público </text:span><text:span text:style-name="T10">de </text:span><text:span text:style-name="T4">n</text:span><text:span text:style-name="T12">º</text:span><text:span text:style-name="T4"> 01/2019, que merecem uma melhor atenção por parte do Poder Público Municipal.</text:span></text:p>
      <text:p text:style-name="P10"><text:span text:style-name="T4">Dessa forma, </text:span><text:span text:style-name="T5">r</text:span><text:span text:style-name="T15">equer-se, após os trâmites regimentais, que o Poder Executivo forneça </text:span><text:span text:style-name="T16">esclarecimentos sobre a previsão de chamamento dos 23 aprovados restantes, </text:span><text:span text:style-name="T17">tendo em vista a </text:span><text:span text:style-name="T18">previsão</text:span><text:span text:style-name="T17"> </text:span><text:span text:style-name="T19">orçamentária</text:span><text:span text:style-name="T17"> para o aumento do </text:span><text:span text:style-name="T4">efetivo da Guarda Municipal </text:span><text:span text:style-name="T6">no corrente ano</text:span><text:span text:style-name="T5">.</text:span></text:p>
      <text:p text:style-name="P10"><text:span text:style-name="T9">Ainda, s</text:span><text:span text:style-name="T8">olicita-s</text:span><text:span text:style-name="T10">e</text:span><text:span text:style-name="T8"> quais as providências se</text:span><text:span text:style-name="T7">rão</text:span><text:span text:style-name="T8"> adota</text:span><text:span text:style-name="T7">das</text:span><text:span text:style-name="T8"> para garantir a efetivação da medida pleiteada, </text:span><text:span text:style-name="T7">e </text:span><text:span text:style-name="T8">que a Secretaria de Administração apresente, detalhadamente, os </text:span><text:span text:style-name="T7">recursos</text:span><text:span text:style-name="T8"> </text:span><text:span text:style-name="T7">que serão destinados</text:span><text:span text:style-name="T8"> </text:span><text:span text:style-name="T7">à </text:span><text:span text:style-name="T8">Secretaria de Segurança </text:span><text:span text:style-name="T7">do Município</text:span><text:span text:style-name="T8">. </text:span></text:p>
      <text:p text:style-name="P9"/>
      <text:p text:style-name="P15">Novo Hamburgo, <text:span text:style-name="T24">03</text:span><text:span text:style-name="T20"> de </text:span><text:span text:style-name="T25">s</text:span><text:span text:style-name="T24">etembro</text:span><text:span text:style-name="T20"> de 202</text:span><text:span text:style-name="T23">4</text:span><text:span text:style-name="T20">.</text:span></text:p>
      <text:p text:style-name="P21"/>
      <text:p text:style-name="P22">COMISSÃO DE SEGURANÇA PÚBLICA</text:p>
      <text:p text:style-name="P19"/>
      <text:p text:style-name="P18">Vereador Inspetor Luz</text:p>
      <text:p text:style-name="P18">Presidente</text:p>
      <text:p text:style-name="P25"/>
      <text:p text:style-name="P18">Vereador Felipe Kuhn Braun</text:p>
      <text:p text:style-name="P18">Relator</text:p>
      <text:p text:style-name="P20"/>
      <text:p text:style-name="P20"/>
      <text:p text:style-name="P18">Vereador Cristiano Coller</text:p>
      <text:p text:style-name="P17"><text:span text:style-name="T13">Secretário</text:span><text:span text:style-name="T30"> <text:s text:c="2"/></text:span></text:p>
      <text:p text:style-name="P16"/>
      <text:p text:style-name="P16"/>
      <text:p text:style-name="P23"><text:span text:style-name="T26">Obs.: Redação conforme original d</text:span><text:span text:style-name="T27">a</text:span><text:span text:style-name="T28"> autor</text:span><text:span text:style-name="T27">a</text:span><text:span text:style-name="T28">.</text:span></text:p>
      <text:p text:style-name="P23"><text:span text:style-name="T28">/</text:span><text:span text:style-name="T2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03T13:49:06.527096425</dc:date>
    <dc:language>pt-BR</dc:language>
    <meta:editing-cycles>174</meta:editing-cycles>
    <meta:editing-duration>P1DT1H12M33S</meta:editing-duration>
    <meta:document-statistic meta:table-count="0" meta:image-count="1" meta:object-count="0" meta:page-count="1" meta:paragraph-count="23" meta:word-count="337" meta:character-count="2224" meta:non-whitespace-character-count="19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