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ing_20_2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fo:font-size="12pt" fo:font-weight="bold" officeooo:rsid="00321149" officeooo:paragraph-rsid="0391a4d3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fo:font-size="12pt" fo:font-weight="bold" officeooo:rsid="00321149" officeooo:paragraph-rsid="0391a4d3" style:font-size-asian="12pt" style:font-weight-asian="bold" style:font-name-complex="Arial" style:font-size-complex="12pt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officeooo:paragraph-rsid="0391a4d3"/>
    </style:style>
    <style:style style:name="P1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" officeooo:paragraph-rsid="0391a4d3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6e94b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" fo:font-weight="bold" officeooo:paragraph-rsid="0391a4d3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33455e0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" fo:font-size="12pt" fo:font-weight="normal" officeooo:paragraph-rsid="0391a4d3" style:font-size-asian="12pt" style:font-weight-asian="normal" style:font-name-complex="Nimbus Roman No9 L3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391a4d3" style:font-size-asian="12pt" style:font-weight-asian="normal" style:font-name-complex="Nimbus Roman No9 L3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normal" officeooo:paragraph-rsid="0391a4d3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391a4d3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391a4d3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6e94b1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391a4d3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391a4d3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8cf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8f9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91a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officeooo:rsid="028bc357" style:font-name-asian="Arial" style:language-asian="pt" style:country-asian="BR" style:font-name-complex="Arial" style:language-complex="pt" style:country-complex="BR"/>
    </style:style>
    <style:style style:name="T37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39" style:family="text">
      <style:text-properties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4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391a4d3" style:font-size-asian="10.5pt" style:font-weight-asian="normal" style:font-size-complex="12pt" style:font-weight-complex="normal"/>
    </style:style>
    <style:style style:name="T48" style:family="text">
      <style:text-properties officeooo:rsid="0391a4d3"/>
    </style:style>
    <style:style style:name="T49" style:family="text">
      <style:text-properties officeooo:rsid="008eb542" style:font-name-complex="Arial"/>
    </style:style>
    <style:style style:name="T50" style:family="text">
      <style:text-properties officeooo:rsid="00425814" style:font-name-complex="Arial"/>
    </style:style>
    <style:style style:name="T51" style:family="text">
      <style:text-properties officeooo:rsid="039410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1">1350</text:span>/20<text:span text:style-name="T41">2</text:span><text:span text:style-name="T48">4</text:span></text:p>
      <text:p text:style-name="P16"/>
      <text:p text:style-name="P16"/>
      <text:p text:style-name="P14"/>
      <text:p text:style-name="P11"><text:span text:style-name="T2">Voto de Congratulações </text:span><text:span text:style-name="T17">à</text:span><text:span text:style-name="T18"> </text:span><text:span text:style-name="T19">Dem-Bas Embalagens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16">3</text:span><text:span text:style-name="T22">5</text:span><text:span text:style-name="T23"> </text:span><text:span text:style-name="T6">ano</text:span><text:span text:style-name="T21">s</text:span><text:span text:style-name="T24"> </text:span><text:span text:style-name="T25">de</text:span><text:span text:style-name="T6"> fundação</text:span><text:span text:style-name="T2">. </text:span></text:p>
      <text:p text:style-name="P23"><text:s/></text:p>
      <text:p text:style-name="P23"/>
      <text:p text:style-name="P24"/>
      <text:p text:style-name="P12"><text:span text:style-name="T3">Considerando a importância </text:span><text:span text:style-name="T4">reconhecida</text:span><text:span text:style-name="T3"> </text:span><text:span text:style-name="T17">da</text:span><text:span text:style-name="T3"> </text:span><text:span text:style-name="T5">empresa</text:span><text:span text:style-name="T3"> </text:span><text:span text:style-name="T16">Dem-Bas Embalagens</text:span><text:span text:style-name="T26"> </text:span><text:span text:style-name="T3">que ora se homenageia, </text:span><text:span text:style-name="T22">pela</text:span><text:span text:style-name="T27"> passagem d</text:span><text:span text:style-name="T24">os</text:span><text:span text:style-name="T27"> </text:span><text:span text:style-name="T22">seus </text:span><text:span text:style-name="T16">3</text:span><text:span text:style-name="T22">5</text:span><text:span text:style-name="T28"> </text:span><text:span text:style-name="T27">ano</text:span><text:span text:style-name="T24">s</text:span><text:span text:style-name="T27"> </text:span><text:span text:style-name="T22">de fundação.</text:span></text:p>
      <text:p text:style-name="P25"/>
      <text:p text:style-name="P13"><text:span text:style-name="T29">Considerando mais um ano de lutas e vitórias, desejo parabéns a todos os integrantes d</text:span><text:span text:style-name="T16">a Dem-Bas Embalagens</text:span><text:span text:style-name="T30"> </text:span><text:span text:style-name="T29">pelo excelente trabalho, dedicação e competência à frente desta importante empresa.</text:span><text:span text:style-name="T31"> </text:span><text:span text:style-name="T32">Parabenizo </text:span><text:span text:style-name="T33">pelo</text:span><text:span text:style-name="T32"> importante destaque, esforço e </text:span><text:span text:style-name="T34">inovação de suas atividades </text:span><text:span text:style-name="T35">e desejo que este novo ciclo seja repleto de novas conquistas e realizações.</text:span></text:p>
      <text:p text:style-name="P13"/>
      <text:p text:style-name="P17"><text:span text:style-name="T40">Dessa forma, requer-se que seja </text:span><text:span text:style-name="T8">consignado em Ata Voto de Congratulações</text:span><text:span text:style-name="T6"> </text:span><text:span text:style-name="T16">à Dem-Bas Embalagens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26"/>
      <text:p text:style-name="P18"><text:span text:style-name="T42">Novo Hamburgo, </text:span><text:span text:style-name="T47">03 </text:span><text:span text:style-name="T43">de </text:span><text:span text:style-name="T46">setembro</text:span><text:span text:style-name="T42"> de 20</text:span><text:span text:style-name="T44">2</text:span><text:span text:style-name="T47">4</text:span><text:span text:style-name="T42">.</text:span></text:p>
      <text:list text:style-name="L1">
        <text:list-header>
          <text:p text:style-name="P30"/>
        </text:list-header>
      </text:list>
      <text:p text:style-name="P27"/>
      <text:p text:style-name="P9"/>
      <text:p text:style-name="P19"><text:span text:style-name="T37"><text:s/></text:span><text:span text:style-name="T38">Vereado</text:span><text:span text:style-name="T39">ra Semilda – Tita </text:span></text:p>
      <text:p text:style-name="P20"/>
      <text:p text:style-name="P28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22"><text:span text:style-name="T49">/</text:span><text:span text:style-name="T50">AS</text:span></text:p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8" meta:character-count="1253" meta:non-whitespace-character-count="1063"/>
    <meta:user-defined meta:name="Info 1"/>
    <meta:user-defined meta:name="Info 2"/>
    <meta:user-defined meta:name="Info 3"/>
    <meta:user-defined meta:name="Info 4"/>
  </office:meta>
</office:document-meta>
</file>