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c74318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c617c1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e78686"/>
    </style:style>
    <style:style style:name="P12" style:family="paragraph" style:parent-style-name="Header">
      <style:paragraph-properties fo:margin-left="0cm" fo:margin-right="0cm" fo:margin-top="0cm" fo:margin-bottom="0cm" style:contextual-spacing="true" fo:text-align="end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e0a013" style:font-size-asian="12pt" style:font-size-complex="12pt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c617c1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e78686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e7868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e7868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e7868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d2bfd6" officeooo:paragraph-rsid="00e78686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e78686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e54def"/>
    </style:style>
    <style:style style:name="P3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e786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e676a8" style:font-weight-asian="normal" style:font-weight-complex="normal"/>
    </style:style>
    <style:style style:name="T4" style:family="text">
      <style:text-properties fo:font-weight="normal" officeooo:rsid="00e78686" style:font-weight-asian="normal" style:font-weight-complex="normal"/>
    </style:style>
    <style:style style:name="T5" style:family="text">
      <style:text-properties fo:font-weight="normal" officeooo:rsid="00b4dbe3" style:font-weight-asian="normal" style:font-weight-complex="normal"/>
    </style:style>
    <style:style style:name="T6" style:family="text">
      <style:text-properties fo:font-weight="normal" officeooo:rsid="00e1dedd" style:font-weight-asian="normal" style:font-weight-complex="normal"/>
    </style:style>
    <style:style style:name="T7" style:family="text">
      <style:text-properties fo:font-weight="normal" officeooo:rsid="00ae0da6" style:font-weight-asian="normal" style:font-weight-complex="normal"/>
    </style:style>
    <style:style style:name="T8" style:family="text">
      <style:text-properties fo:font-weight="normal" officeooo:rsid="00c74318" style:font-weight-asian="normal" style:font-weight-complex="normal"/>
    </style:style>
    <style:style style:name="T9" style:family="text">
      <style:text-properties fo:font-weight="normal" officeooo:rsid="00e0a013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bold" officeooo:rsid="00e676a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888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676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918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786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37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cac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2bf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48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a745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e786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0e7868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officeooo:rsid="00c74318"/>
    </style:style>
    <style:style style:name="T41" style:family="text">
      <style:text-properties officeooo:rsid="00d918f7"/>
    </style:style>
    <style:style style:name="T42" style:family="text">
      <style:text-properties officeooo:rsid="00e0a013"/>
    </style:style>
    <style:style style:name="T43" style:family="text">
      <style:text-properties style:font-name="Nimbus Roman" fo:font-size="12pt" style:font-size-asian="12pt" style:font-size-complex="12pt"/>
    </style:style>
    <style:style style:name="T44" style:family="text">
      <style:text-properties officeooo:rsid="00eae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4">1351</text:span>/<text:span text:style-name="T38">202</text:span><text:span text:style-name="T42">4</text:span></text:p>
      <text:p text:style-name="P19"><text:span text:style-name="T13">V</text:span><text:span text:style-name="T14">oto de </text:span><text:span text:style-name="T13">C</text:span><text:span text:style-name="T14">ongratulações </text:span><text:span text:style-name="T18">ao</text:span><text:span text:style-name="T15"> </text:span><text:span text:style-name="T16">Salão Cantinho da Beleza </text:span><text:span text:style-name="T17">pela </text:span><text:span text:style-name="T16">passagem dos seus 3</text:span><text:span text:style-name="T18">3</text:span><text:span text:style-name="T16"> anos de fundação</text:span><text:span text:style-name="T19">.</text:span></text:p>
      <text:p text:style-name="P20"><text:span text:style-name="T30">Considerando </text:span><text:span text:style-name="T31">que </text:span><text:span text:style-name="T34">o</text:span><text:span text:style-name="T20"> </text:span><text:span text:style-name="T16">Salão Cantinho da Beleza</text:span><text:span text:style-name="T17"> </text:span><text:span text:style-name="T21">comemor</text:span><text:span text:style-name="T18">a no mês de setembro </text:span><text:span text:style-name="T21">seus </text:span><text:span text:style-name="T16">3</text:span><text:span text:style-name="T18">3</text:span><text:span text:style-name="T16"> anos de fundação.</text:span></text:p>
      <text:p text:style-name="P27"/>
      <text:p text:style-name="P24"><text:span text:style-name="T12">Parabenizamos todos que fazem parte desta equipe. </text:span><text:span text:style-name="T22">Desejamos muito sucesso. Que </text:span><text:span text:style-name="T18">o</text:span><text:span text:style-name="T22"> </text:span><text:span text:style-name="T16">Salão Cantinho da Beleza</text:span><text:span text:style-name="T17"> </text:span><text:span text:style-name="T22">siga crescendo e prosperando. Afinal, lutar por objetivos e ser persistente vale sempre muito a pena.</text:span></text:p>
      <text:p text:style-name="P28"/>
      <text:p text:style-name="P21"><text:span text:style-name="T35">Dessa forma, requer-se que s</text:span><text:span text:style-name="T36">eja consignado em Ata Voto de Congratulações</text:span></text:p>
      <text:p text:style-name="P22"><text:span text:style-name="T37">ao</text:span><text:span text:style-name="T23"> </text:span><text:span text:style-name="T16">Salão Cantinho da Beleza</text:span><text:span text:style-name="T15"> </text:span><text:span text:style-name="T32">e</text:span><text:span text:style-name="T33"> </text:span><text:span text:style-name="T24">s</text:span><text:span text:style-name="T25">eja oficiad</text:span><text:span text:style-name="T26">o</text:span><text:span text:style-name="T27"> </text:span><text:span text:style-name="T26">à</text:span><text:span text:style-name="T28"> direção, </text:span><text:span text:style-name="T29">com</text:span><text:span text:style-name="T25"> congratulações em nome desta Casa Legislativa.</text:span></text:p>
      <text:p text:style-name="P29"/>
      <text:p text:style-name="P14"/>
      <text:p text:style-name="P23"><text:span text:style-name="T2">Novo Hamburgo, </text:span><text:span text:style-name="T3">0</text:span><text:span text:style-name="T4">3 </text:span><text:span text:style-name="T5">de </text:span><text:span text:style-name="T3">setembro</text:span><text:span text:style-name="T6"> </text:span><text:span text:style-name="T7">de 20</text:span><text:span text:style-name="T8">2</text:span><text:span text:style-name="T9">4</text:span><text:span text:style-name="T10">.</text:span></text:p>
      <text:p text:style-name="P12"/>
      <text:p text:style-name="P13"/>
      <text:p text:style-name="P13"/>
      <text:p text:style-name="P15">Vereado<text:span text:style-name="T40">ra Semilda – Tita </text:span></text:p>
      <text:p text:style-name="P13"/>
      <text:p text:style-name="P16"/>
      <text:p text:style-name="P25"/>
      <text:p text:style-name="P25"/>
      <text:p text:style-name="P26"/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32"><text:span text:style-name="Emphasis"><text:span text:style-name="T39"/></text:span></text:p>
      <text:p text:style-name="P17"/>
      <text:p text:style-name="P18"/>
      <text:p text:style-name="P9">Obs.: Redação conforme o original d<text:span text:style-name="T41">a</text:span> autor<text:span text:style-name="T41">a</text:span>.</text:p>
      <text:p text:style-name="P9">/AS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13T12:37:32.638210348</meta:print-date>
    <meta:document-statistic meta:table-count="0" meta:image-count="1" meta:object-count="0" meta:page-count="1" meta:paragraph-count="16" meta:word-count="182" meta:character-count="1098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