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2550dac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d7255" style:font-weight-asian="normal" style:font-weight-complex="normal" loext:padding="0cm" loext:border="none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b8a50" style:font-weight-asian="normal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 style:master-page-name="">
      <loext:graphic-properties draw:fill="none"/>
      <style:paragraph-properties fo:margin-left="8.4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font-name="Nimbus Roman" officeooo:paragraph-rsid="024f2c66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4f2c66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513504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0cm" style:auto-text-indent="false" style:page-number="auto"/>
      <style:text-properties style:use-window-font-color="true" loext:opacity="0%" style:font-name="Nimbus Roman" fo:font-size="12pt" fo:language="pt" fo:country="BR" fo:font-weight="normal" officeooo:rsid="0004e785" officeooo:paragraph-rsid="007889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5135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24f2c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52b770" officeooo:paragraph-rsid="0252b7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5135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52b77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style:use-window-font-color="true" loext:opacity="0%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4f2c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596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777b1d"/>
    </style:style>
    <style:style style:name="T26" style:family="text">
      <style:text-properties fo:font-size="12pt" fo:font-weight="normal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252b77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2550dac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25966dc" style:font-size-asian="10.5pt" style:font-weight-asian="normal" style:font-size-complex="12pt" style:font-weight-complex="normal"/>
    </style:style>
    <style:style style:name="T31" style:family="text">
      <style:text-properties officeooo:rsid="025878dc"/>
    </style:style>
    <style:style style:name="T32" style:family="text">
      <style:text-properties officeooo:rsid="025966dc"/>
    </style:style>
    <style:style style:name="T33" style:family="text">
      <style:text-properties officeooo:rsid="025a89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33">1356</text:span>/20<text:span text:style-name="T25">2</text:span><text:span text:style-name="T32">4</text:span></text:p>
      <text:p text:style-name="P19"/>
      <text:p text:style-name="P19"/>
      <text:p text:style-name="P18"/>
      <text:p text:style-name="P20"><text:span text:style-name="T2">Voto de Congratulações </text:span><text:span text:style-name="T3">à</text:span><text:span text:style-name="T4"> </text:span><text:span text:style-name="T7">Reverse – Gerenciamento de Resíduos Tecnológicos, </text:span><text:span text:style-name="T8">pela passagem do</text:span><text:span text:style-name="T9">s</text:span><text:span text:style-name="T8"> seu</text:span><text:span text:style-name="T9">s</text:span><text:span text:style-name="T8"> </text:span><text:span text:style-name="T10">1</text:span><text:span text:style-name="T23">6</text:span><text:span text:style-name="T11"> </text:span><text:span text:style-name="T8">ano</text:span><text:span text:style-name="T9">s</text:span><text:span text:style-name="T8"> </text:span><text:span text:style-name="T12">de</text:span><text:span text:style-name="T8"> fundação</text:span><text:span text:style-name="T2">. </text:span></text:p>
      <text:p text:style-name="P26"/>
      <text:p text:style-name="P27"><text:s/></text:p>
      <text:p text:style-name="P28"/>
      <text:p text:style-name="P24"/>
      <text:p text:style-name="P32"><text:span text:style-name="T19">Considerando que a Reverse é uma empresa comprometida e empenhada em facilitar a logística reversa tanto para empresas quanto para pessoas físicas.</text:span></text:p>
      <text:p text:style-name="P32"><text:span text:style-name="T19"/></text:p>
      <text:p text:style-name="P32"><text:span text:style-name="T19">Considerando mais um ano de lutas e vitórias, desejo parabéns a todos os integrantes da Reverse – Gerenciamento de Resíduos Tecnológicos pelo excelente trabalho, dedicação e competência à frente desta importante empresa.</text:span></text:p>
      <text:p text:style-name="P32"><text:span text:style-name="T19"/></text:p>
      <text:p text:style-name="P32"><text:span text:style-name="T19">Dessa forma, requer-se que seja consignado em Ata Voto de Congratulações à Reverse – Gerenciamento de Resíduos Tecnológicos, e seja oficiado à homenageada, com as congratulações em nome desta Casa Legislativa.</text:span></text:p>
      <text:p text:style-name="P22"/>
      <text:p text:style-name="P30"/>
      <text:p text:style-name="P22"><text:span text:style-name="T26">Novo Hamburgo, </text:span><text:span text:style-name="T30">04</text:span><text:span text:style-name="T27"> de </text:span><text:span text:style-name="T30">setembro</text:span><text:span text:style-name="T27"> de 202</text:span><text:span text:style-name="T30">4</text:span><text:span text:style-name="T27">.</text:span></text:p>
      <text:p text:style-name="P10"/>
      <text:list text:style-name="L1">
        <text:list-header>
          <text:p text:style-name="P31"/>
        </text:list-header>
      </text:list>
      <text:p text:style-name="P7"/>
      <text:p text:style-name="P13"><text:span text:style-name="T29">Vereador</text:span><text:span text:style-name="T27"> </text:span><text:span text:style-name="T28">Darlan Oliveira</text:span></text:p>
      <text:p text:style-name="P8"/>
      <text:p text:style-name="P23"/>
      <text:p text:style-name="P14"/>
      <text:p text:style-name="P15"/>
      <text:p text:style-name="P16"/>
      <text:p text:style-name="P17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>Obs.: Redação conforme original d<text:span text:style-name="T31">o</text:span> autor.</text:p>
      <text:p text:style-name="P12">/<text:span text:style-name="T31">EL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88" meta:character-count="1215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