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34e23b1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fbfc8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officeooo:paragraph-rsid="034fbfc8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34e23b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34e23b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34e23b1" style:font-size-asian="12pt" style:font-weight-asian="bold" style:font-size-complex="12pt" style:font-weight-complex="bold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34e23b1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officeooo:paragraph-rsid="034fbfc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4fbfc8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4e5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4fbf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537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bold" officeooo:rsid="034041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34e23b1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34fbfc8" style:font-size-asian="10.5pt" style:font-weight-asian="normal" style:font-size-complex="12pt" style:font-weight-complex="normal"/>
    </style:style>
    <style:style style:name="T36" style:family="text">
      <style:text-properties officeooo:rsid="034e23b1"/>
    </style:style>
    <style:style style:name="T37" style:family="text">
      <style:text-properties officeooo:rsid="00c74318"/>
    </style:style>
    <style:style style:name="T38" style:family="text">
      <style:text-properties officeooo:rsid="00d918f7"/>
    </style:style>
    <style:style style:name="T39" style:family="text">
      <style:text-properties officeooo:rsid="00c617c1"/>
    </style:style>
    <style:style style:name="T40" style:family="text">
      <style:text-properties officeooo:rsid="0350cb71"/>
    </style:style>
    <style:style style:name="T41" style:family="text">
      <style:text-properties officeooo:rsid="035378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1">1362</text:span>/<text:span text:style-name="T36">2024</text:span></text:p>
      <text:p text:style-name="P19"/>
      <text:p text:style-name="P19"/>
      <text:p text:style-name="P18"/>
      <text:p text:style-name="P20"><text:span text:style-name="T2">Voto de Congratulações </text:span><text:span text:style-name="T29">ao</text:span><text:span text:style-name="T2"> </text:span><text:span text:style-name="T14">Pancetta Mercado Gourmet – Novo Hamburgo, </text:span><text:span text:style-name="T16">pelos </text:span><text:span text:style-name="T3">seu</text:span><text:span text:style-name="T17">s</text:span><text:span text:style-name="T3"> </text:span><text:span text:style-name="T27">1</text:span><text:span text:style-name="T28">1</text:span><text:span text:style-name="T18"> </text:span><text:span text:style-name="T3">ano</text:span><text:span text:style-name="T17">s</text:span><text:span text:style-name="T3"> </text:span><text:span text:style-name="T19">de</text:span><text:span text:style-name="T3"> fundação</text:span><text:span text:style-name="T2">. </text:span></text:p>
      <text:p text:style-name="P26"><text:s/></text:p>
      <text:p text:style-name="P27"/>
      <text:p text:style-name="P28"/>
      <text:p text:style-name="P21"><text:span text:style-name="T8">Considerando a passagem dos 11 anos do Pancetta Mercado Gourmet - Novo Hamburgo.</text:span></text:p>
      <text:p text:style-name="P21"><text:span text:style-name="T8"/></text:p>
      <text:p text:style-name="P21"><text:span text:style-name="T8">Considerando mais um ano de lutas e vitórias, desejo parabéns a todos os integrantes do Pancetta Mercado Gourmet - Novo Hamburgo pelo excelente trabalho, dedicação e competência à frente desta importante empresa.</text:span></text:p>
      <text:p text:style-name="P21"><text:span text:style-name="T8"/></text:p>
      <text:p text:style-name="P21"><text:span text:style-name="T8">Dessa forma, requer-se que seja consignado em Ata Voto de Congratulações ao Pancetta Mercado Gourmet - Novo Hamburgo e seja oficiado </text:span><text:span text:style-name="T29">ao</text:span><text:span text:style-name="T8"> homenagead</text:span><text:span text:style-name="T29">o</text:span><text:span text:style-name="T8">, com as congratulações em nome desta Casa Legislativa.</text:span></text:p>
      <text:p text:style-name="P30"/>
      <text:p text:style-name="P22"><text:span text:style-name="T32">Novo Hamburgo, </text:span><text:span text:style-name="T34">0</text:span><text:span text:style-name="T35">4</text:span><text:span text:style-name="T34"> de setembro</text:span><text:span text:style-name="T32"> de 20</text:span><text:span text:style-name="T33">2</text:span><text:span text:style-name="T34">4</text:span><text:span text:style-name="T32">.</text:span></text:p>
      <text:p text:style-name="P23"/>
      <text:p text:style-name="P24"/>
      <text:list text:style-name="L1">
        <text:list-header>
          <text:p text:style-name="P25"/>
        </text:list-header>
      </text:list>
      <text:p text:style-name="P11">Vereado<text:span text:style-name="T37">ra Semilda – Tita </text:span></text:p>
      <text:p text:style-name="P12"/>
      <text:p text:style-name="P13"/>
      <text:p text:style-name="P17"/>
      <text:p text:style-name="P17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<text:span text:style-name="T38">a</text:span> autor<text:span text:style-name="T38">a</text:span>.</text:p>
      <text:p text:style-name="P16"><text:span text:style-name="T39">/</text:span>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0" meta:character-count="1118" meta:non-whitespace-character-count="946"/>
    <meta:user-defined meta:name="Info 1"/>
    <meta:user-defined meta:name="Info 2"/>
    <meta:user-defined meta:name="Info 3"/>
    <meta:user-defined meta:name="Info 4"/>
  </office:meta>
</office:document-meta>
</file>