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5fa3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3pt" officeooo:paragraph-rsid="001c5817" style:font-size-asian="13pt" style:font-size-complex="13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3pt" officeooo:paragraph-rsid="001c5817" style:font-size-asian="13pt" style:font-size-complex="13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3pt" officeooo:paragraph-rsid="01650104" style:font-size-asian="13pt" style:font-size-complex="13pt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" fo:font-size="13pt" fo:font-weight="normal" officeooo:paragraph-rsid="001c5817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font-name="Nimbus Roman" fo:font-size="13pt" fo:font-weight="normal" officeooo:paragraph-rsid="012ffb84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end" style:justify-single-word="false" fo:text-indent="0cm" style:auto-text-indent="false"/>
      <style:text-properties style:font-name="Nimbus Roman" fo:font-size="13pt" fo:font-weight="normal" officeooo:paragraph-rsid="012ffb84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3pt" fo:font-weight="normal" officeooo:rsid="00a683a9" officeooo:paragraph-rsid="014217d1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3pt" fo:font-weight="normal" officeooo:rsid="00a683a9" officeooo:paragraph-rsid="00bb6f48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3pt" fo:font-weight="normal" officeooo:rsid="0023e92c" officeooo:paragraph-rsid="00136169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3pt" fo:font-weight="normal" officeooo:rsid="001017d7" officeooo:paragraph-rsid="00136169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3pt" fo:font-weight="normal" officeooo:rsid="001017d7" officeooo:paragraph-rsid="00136169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3pt" fo:font-weight="normal" officeooo:rsid="00136169" officeooo:paragraph-rsid="00136169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a" loext:opacity="100%" style:font-name="Nimbus Roman" fo:font-size="13pt" fo:language="pt" fo:country="BR" fo:font-weight="normal" officeooo:rsid="005041d3" officeooo:paragraph-rsid="00c9e3d4" style:font-name-asian="Times New Roman1" style:font-size-asian="13pt" style:language-asian="pt" style:country-asian="BR" style:font-weight-asian="normal" style:font-name-complex="Arial1" style:font-size-complex="13pt" style:language-complex="ar" style:country-complex="SA" style:font-weight-complex="normal"/>
    </style:style>
    <style:style style:name="P20" style:family="paragraph" style:parent-style-name="Text_20_body_20_indent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3pt" fo:language="pt" fo:country="BR" fo:font-weight="normal" officeooo:rsid="012afd29" officeooo:paragraph-rsid="0056d499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3pt" fo:language="pt" fo:country="BR" fo:font-weight="normal" officeooo:rsid="00f55a2c" officeooo:paragraph-rsid="013e4dd1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use-window-font-color="true" loext:opacity="0%" style:font-name="Nimbus Roman" fo:font-size="13pt" fo:language="pt" fo:country="BR" fo:font-weight="normal" officeooo:rsid="00f55a2c" officeooo:paragraph-rsid="017a3377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3pt" officeooo:paragraph-rsid="001c5817" style:font-size-asian="13pt" style:font-size-complex="13pt"/>
    </style:style>
    <style:style style:name="P2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/>
      <style:text-properties style:font-name="Nimbus Roman" fo:font-size="13pt" fo:font-weight="bold" officeooo:paragraph-rsid="00136169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6169"/>
    </style:style>
    <style:style style:name="T3" style:family="text">
      <style:text-properties fo:color="#000000" loext:opacity="100%" fo:language="pt" fo:country="BR" fo:font-weight="normal" officeooo:rsid="001b25b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" style:family="text">
      <style:text-properties fo:color="#000000" loext:opacity="100%" fo:language="pt" fo:country="BR" fo:font-weight="normal" officeooo:rsid="006b94c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" style:family="text">
      <style:text-properties fo:color="#000000" loext:opacity="100%" fo:language="pt" fo:country="BR" fo:font-weight="normal" officeooo:rsid="015f2d42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loext:opacity="100%" fo:language="pt" fo:country="BR" fo:font-weight="normal" officeooo:rsid="015aca8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7" style:family="text">
      <style:text-properties fo:color="#000000" loext:opacity="100%" fo:language="pt" fo:country="BR" fo:font-weight="normal" officeooo:rsid="0037169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8" style:family="text">
      <style:text-properties fo:color="#000000" loext:opacity="100%" fo:language="pt" fo:country="BR" fo:font-weight="normal" officeooo:rsid="00149bd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" style:family="text">
      <style:text-properties fo:color="#000000" loext:opacity="100%" fo:language="pt" fo:country="BR" fo:font-weight="normal" officeooo:rsid="002ae00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0" style:family="text">
      <style:text-properties fo:color="#000000" loext:opacity="100%" fo:language="pt" fo:country="BR" fo:font-weight="normal" officeooo:rsid="00c2831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1" style:family="text">
      <style:text-properties fo:color="#000000" loext:opacity="100%" fo:language="pt" fo:country="BR" fo:font-weight="normal" officeooo:rsid="0168c599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2" style:family="text">
      <style:text-properties officeooo:rsid="001bdd5a"/>
    </style:style>
    <style:style style:name="T13" style:family="text">
      <style:text-properties style:use-window-font-color="true" loext:opacity="0%" fo:language="pt" fo:country="BR" fo:font-weight="normal" officeooo:rsid="003c54f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2c2b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190f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c2831b"/>
    </style:style>
    <style:style style:name="T17" style:family="text">
      <style:text-properties officeooo:rsid="01610868"/>
    </style:style>
    <style:style style:name="T18" style:family="text">
      <style:text-properties officeooo:rsid="017e82e0"/>
    </style:style>
    <style:style style:name="T19" style:family="text">
      <style:text-properties officeooo:rsid="017f07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<text:span text:style-name="T2">º </text:span><text:span text:style-name="T19">1363</text:span>/20<text:span text:style-name="T16">2</text:span><text:span text:style-name="T17">4</text:span></text:p>
      <text:p text:style-name="P22">Retirada do Requerimento nº 242/2024, que solicitou Parte do Expediente da Sessão Ordinária do dia 9 de outubro de 2024 para homenagear a EMEI Leonel de Moura Brizola pela passagem de seus 10 anos de fundação.</text:p>
      <text:p text:style-name="P9"><text:span text:style-name="T13">Requer</text:span><text:span text:style-name="T14">-se</text:span><text:span text:style-name="T13">, após os trâmites regimentais, </text:span><text:span text:style-name="T14">a retirada do </text:span><text:span text:style-name="T15">Requerimento nº 242/2024, que solicitou Parte do Expediente da Sessão Ordinária do dia 9 de outubro de 2024 para homenagear a EMEI Leonel de Moura Brizola pela passagem de seus 10 anos de fundação.</text:span></text:p>
      <text:p text:style-name="P21"/>
      <text:p text:style-name="P20"/>
      <text:p text:style-name="P8"><text:span text:style-name="T3">Novo Hamburgo,</text:span><text:span text:style-name="T4"> </text:span><text:span text:style-name="T5">0</text:span><text:span text:style-name="T6">4</text:span><text:span text:style-name="T7"> </text:span><text:span text:style-name="T8">de </text:span><text:span text:style-name="T11">setembro</text:span><text:span text:style-name="T7"> </text:span><text:span text:style-name="T9">de</text:span><text:span text:style-name="T3"> 20</text:span><text:span text:style-name="T10">2</text:span><text:span text:style-name="T11">4</text:span><text:span text:style-name="T6">.</text:span></text:p>
      <text:p text:style-name="P7"/>
      <text:p text:style-name="P7"/>
      <text:p text:style-name="P7"/>
      <text:p text:style-name="P10"/>
      <text:p text:style-name="P11"/>
      <text:p text:style-name="P12">Vereador <text:span text:style-name="T12">Cristiano Coller</text:span></text:p>
      <text:p text:style-name="P13"/>
      <text:p text:style-name="P13"><text:tab/><text:tab/><text:tab/><text:tab/><text:tab/></text:p>
      <text:p text:style-name="P14"><text:tab/><text:tab/><text:tab/><text:tab/><text:tab/><text:tab/><text:tab/><text:tab/><text:tab/><text:tab/> <text:s/></text:p>
      <text:p text:style-name="P15"/>
      <text:p text:style-name="P15"/>
      <text:p text:style-name="P19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>Obs: Redação conforme original do autor.</text:p>
      <text:p text:style-name="P18">/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3.501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5fa3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6" meta:character-count="997" meta:non-whitespace-character-count="8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ENCAMINHADAS/usr/lib/openoffice/share/template/pt-BR/CMNH/ped-provid.odt" meta:date="2010-09-29T13:22:32"/>
  </office:meta>
</office:document-meta>
</file>