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1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" style:font-name-asian="Arial1" style:font-name-complex="Aria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dccf2" style:font-name-asian="Arial1" style:font-name-complex="Arial1"/>
    </style:style>
    <style:style style:name="P17" style:family="paragraph" style:parent-style-name="Standard">
      <loext:graphic-properties draw:fill-gradient-name="gradient" draw:fill-hatch-name="hatch"/>
      <style:paragraph-properties fo:margin-left="8.999cm" fo:margin-right="0cm" fo:line-height="100%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keep-with-next="auto"/>
      <style:text-properties style:font-name="Nimbus Roman" officeooo:paragraph-rsid="001dccf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dccf2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ccf2" style:font-name-asian="Arial1" style:font-size-asian="12pt" style:font-style-asian="normal" style:font-name-complex="Arial1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text-position="0% 100%" style:font-name="Nimbus Roman" officeooo:paragraph-rsid="001dccf2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cd19f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name-asian="Arial1" style:font-style-asian="normal" style:font-name-complex="Arial1"/>
    </style:style>
    <style:style style:name="T4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5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6" style:family="text">
      <style:text-properties style:font-name="Nimbus Roman No9 L" fo:font-size="12pt" fo:font-weight="bold" officeooo:rsid="001dccf2" style:font-name-asian="Nimbus Roman No9 L1" style:font-size-asian="12pt" style:font-weight-asian="bold" style:font-name-complex="Nimbus Roman No9 L1" style:font-size-complex="12pt"/>
    </style:style>
    <style:style style:name="T7" style:family="text">
      <style:text-properties style:text-position="0% 100%" style:font-name-asian="Arial1" style:font-name-complex="Arial1"/>
    </style:style>
    <style:style style:name="T8" style:family="text">
      <style:text-properties style:font-name="Nimbus Roman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1cd19f" style:font-name-asian="Arial1" style:font-name-complex="Arial1"/>
    </style:style>
    <style:style style:name="T11" style:family="text">
      <style:text-properties fo:font-size="11pt" style:font-name-asian="Arial1" style:font-size-asian="11pt" style:font-name-complex="Arial1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ccf2" style:font-weight-asian="bold" style:font-weight-complex="bold"/>
    </style:style>
    <style:style style:name="T14" style:family="text">
      <style:text-properties fo:font-weight="bold" officeooo:rsid="001e2d73" style:font-weight-asian="bold" style:font-weight-complex="bold"/>
    </style:style>
    <style:style style:name="T15" style:family="text">
      <style:text-properties fo:font-weight="bold" style:font-name-asian="Arial1" style:font-weight-asian="bold" style:font-name-complex="Arial1" style:font-weight-complex="bold"/>
    </style:style>
    <style:style style:name="T16" style:family="text">
      <style:text-properties officeooo:rsid="001dccf2"/>
    </style:style>
    <style:style style:name="T17" style:family="text">
      <style:text-properties officeooo:rsid="001e2d7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e2d7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ROJETO DE SUGESTÃO</text:span><text:span text:style-name="T5"> Nº </text:span><text:span text:style-name="T6">5</text:span><text:span text:style-name="T5">/2024</text:span></text:p>
      <text:p text:style-name="P12"/>
      <text:p text:style-name="P13"/>
      <text:p text:style-name="P17"><text:span text:style-name="T15">Institui e regulamenta o Restaurante Popular no Município de Novo Hamburgo.</text:span><text:span text:style-name="T3"> </text:span></text:p>
      <text:p text:style-name="P9"><text:tab/></text:p>
      <text:p text:style-name="P10"/>
      <text:p text:style-name="P14">A PREFEITA DO MUNICÍPIO DE NOVO HAMBURGO, FAÇO SABER que o Poder Legislativo Municipal aprovou e eu sanciono a seguinte Lei:</text:p>
      <text:p text:style-name="P18"><text:span text:style-name="T15">Art. 1º </text:span><text:span text:style-name="T11"><text:s/></text:span><text:span text:style-name="T9">Esta Lei dispõe sobre o Restaurante Popular de Novo Hamburgo, com o objetivo de fornecer refeições nutricionalmente adequadas, contribuindo no combate à insegurança alimentar e nutricional no município. </text:span></text:p>
      <text:p text:style-name="P14"><text:span text:style-name="T12">Art. 2º </text:span>O Restaurante Popular atuará na promoção da alimentação adequada e saudável, fornecendo almoço para a população de baixa renda, ou em situação de vulnerabilidade social e também a qualquer pessoa que busque uma refeição segura, de baixo custo, nutricionalmente balanceada a preços acessíveis.</text:p>
      <text:p text:style-name="P14"><text:span text:style-name="T12">Parágrafo único.</text:span> Os restaurantes populares, equipamentos públicos de segurança alimentar e nutricional, integram a estrutura operacional do Sistema Nacional de Segurança Alimentar e Nutricional (SISAN), na forma dos incisos IV e V do art. 11 da Lei nº 11.346, de 15 de setembro de 2006.</text:p>
      <text:p text:style-name="P14"><text:span text:style-name="T12">Art. 3º </text:span>São objetivos do Restaurante Popular:</text:p>
      <text:p text:style-name="P15"><text:span text:style-name="T12">I - </text:span><text:span text:style-name="T14">g</text:span>arantir o direito à alimentação adequada, saudável <text:s/>e nutricionalmente completa, que possibilite o máximo aproveitamento do alimento e redução de riscos à saúde causados pela desnutrição.</text:p>
      <text:p text:style-name="P15"><text:span text:style-name="T12">II -</text:span> <text:span text:style-name="T17">o</text:span>ferecer refeições de qualidade a preços acessíveis, por meio de processos seguros e preferencialmente com matérias-primas locais ou regionais.</text:p>
      <text:p text:style-name="P15"><text:span text:style-name="T12">Art. 4º</text:span> São critérios do <text:s/>Restaurante Popular:</text:p>
      <text:p text:style-name="P14"><text:span text:style-name="T13">I - </text:span><text:span text:style-name="T19">o</text:span> <text:s/>acesso ao Restaurante Popular será livre para todas as pessoas que buscarem por uma refeição.</text:p>
      <text:p text:style-name="P16"><text:span text:style-name="T13">II -</text:span><text:span text:style-name="T16"> </text:span><text:span text:style-name="T17">o</text:span> Restaurante Popular ficará instalado no perímetro central da cidade, facilitando o acesso de todos.</text:p>
      <text:p text:style-name="P16"><text:span text:style-name="T13">III -</text:span><text:span text:style-name="T16"> </text:span><text:span text:style-name="T17">o</text:span> Restaurante Popular oferecerá 150 (cento e cinquenta) almoços, das 11:00hs às 13:00hs, de segunda à sexta-feira, podendo haver ampliação do horário em razão da demanda.</text:p>
      <text:p text:style-name="P14"><text:span text:style-name="T16">I</text:span><text:span text:style-name="T13">V -</text:span><text:span text:style-name="T16"> </text:span><text:span text:style-name="T17">o</text:span>ferecerá de forma gratuita para idosos com idade igual ou superior a 60 (sessenta) anos e para a população inscrita no Cadastro Único para Programas Sociais do Governo Federal (CadÚnico).</text:p>
      <text:p text:style-name="P16"><text:span text:style-name="T13">V -</text:span><text:span text:style-name="T16"> </text:span><text:span text:style-name="T17">p</text:span>ara os demais públicos, o Restaurante Popular terá preços acessíveis, sem visar o lucro. </text:p>
      <text:p text:style-name="P16"><text:span text:style-name="T13">VI - </text:span><text:span text:style-name="T19">a</text:span><text:span text:style-name="T18"> c</text:span>ompra de frutas, verduras, legumes e demais produtos podem ser fornecidos pelos produtores rurais do município, gerando a economia circular na cidade.</text:p>
      <text:p text:style-name="P15"><text:span text:style-name="T12">Art. 5º </text:span>O Restaurante Popular será de responsabilidade da Secretaria Municipal de Desenvolvimento Social (SDS) sendo que a operacionalização do serviço a ser prestado pelo <text:soft-page-break/>Restaurante Popular poderá ser feito de forma terceirizada, através de empresa ou cooperativa, mediante o sistema de contratação por licitação ou convênio.</text:p>
      <text:p text:style-name="P14"><text:span text:style-name="T13">Art. 6º</text:span><text:span text:style-name="T16"> </text:span>Esta Lei entra em vigor a partir da data de sua publicação.</text:p>
      <text:p text:style-name="P16">GABINETE DA PREFEITA MUNICIPAL DE NOVO HAMBURGO, <text:span text:style-name="T16">aos …………</text:span></text:p>
      <text:p text:style-name="P16"/>
      <text:p text:style-name="P16"/>
      <text:p text:style-name="P16"><text:tab/><text:tab/><text:tab/><text:tab/><text:tab/><text:tab/><text:tab/><text:tab/><text:tab/><text:span text:style-name="T16">Prefe</text:span>ita</text:p>
      <text:p text:style-name="P7"><text:s text:c="291"/></text:p>
      <text:p text:style-name="P7"><text:tab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05T10:58:36.755748064</dc:date>
    <meta:editing-duration>PT47M33S</meta:editing-duration>
    <meta:editing-cycles>5</meta:editing-cycles>
    <meta:print-date>2024-09-05T10:57:04.443176069</meta:print-date>
    <meta:document-statistic meta:table-count="0" meta:image-count="1" meta:object-count="0" meta:page-count="2" meta:paragraph-count="29" meta:word-count="495" meta:character-count="3434" meta:non-whitespace-character-count="2654"/>
  </office:meta>
</office:document-meta>
</file>