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36d918a"/>
    </style:style>
    <style:style style:name="P1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33455e0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3455e0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6969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36fa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37117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777b1d"/>
    </style:style>
    <style:style style:name="T43" style:family="text">
      <style:text-properties fo:font-size="12pt" fo:font-weight="normal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36d918a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3711719" style:font-size-asian="10.5pt" style:font-weight-asian="normal" style:font-size-complex="12pt" style:font-weight-complex="normal"/>
    </style:style>
    <style:style style:name="T49" style:family="text">
      <style:text-properties officeooo:rsid="036facef"/>
    </style:style>
    <style:style style:name="T50" style:family="text">
      <style:text-properties officeooo:rsid="03711719"/>
    </style:style>
    <style:style style:name="T51" style:family="text">
      <style:text-properties officeooo:rsid="0373ce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51">1372</text:span>/20<text:span text:style-name="T42">2</text:span><text:span text:style-name="T50">4</text:span></text:p>
      <text:p text:style-name="P17"/>
      <text:p text:style-name="P17"/>
      <text:p text:style-name="P16"/>
      <text:p text:style-name="P14"><text:span text:style-name="T2">Voto de Congratulações </text:span><text:span text:style-name="T17">à</text:span><text:span text:style-name="T18"> Rodapizza Kronhardt</text:span><text:span text:style-name="T19"> </text:span><text:span text:style-name="T20">pelo</text:span><text:span text:style-name="T21">s</text:span><text:span text:style-name="T20"> </text:span><text:span text:style-name="T4">seu</text:span><text:span text:style-name="T21">s</text:span><text:span text:style-name="T4"> </text:span><text:span text:style-name="T22">4</text:span><text:span text:style-name="T40">5</text:span><text:span text:style-name="T23"> </text:span><text:span text:style-name="T4">ano</text:span><text:span text:style-name="T21">s</text:span><text:span text:style-name="T24"> </text:span><text:span text:style-name="T25">de</text:span><text:span text:style-name="T4"> fundação</text:span><text:span text:style-name="T2">. </text:span></text:p>
      <text:p text:style-name="P23"><text:s/></text:p>
      <text:p text:style-name="P21"/>
      <text:p text:style-name="P22"/>
      <text:p text:style-name="P15"><text:span text:style-name="T9">Considerando a comemoração dos 45 anos da Rodapizza Kronhardt.</text:span></text:p>
      <text:p text:style-name="P15"><text:span text:style-name="T9"/></text:p>
      <text:p text:style-name="P15"><text:span text:style-name="T9">Considerando mais um ano de lutas e vitórias, parabenizo todos os integrantes da Rodapizza Kronhardt pelo excelente trabalho, dedicação e competência à frente desta importante empresa. Diante de um novo cenário de recomeço, que gera mudanças e novas oportunidades, sabemos da importância da adaptação em virtude de grandes transformações. Parabenizo a empresa pelo importante destaque no pós-pandemia, pelo esforço e inovação de suas atividades.</text:span></text:p>
      <text:p text:style-name="P15"><text:span text:style-name="T9"/></text:p>
      <text:p text:style-name="P15"><text:span text:style-name="T9">Dessa forma, requer-se que seja consignado em Ata Voto de Congratulações à Rodapizza Kronhardt e seja oficiado à homenageada, com as congratulações em nome desta Casa Legislativa.</text:span></text:p>
      <text:p text:style-name="P18"/>
      <text:p text:style-name="P25"/>
      <text:p text:style-name="P19"><text:span text:style-name="T43">Novo Hamburgo, </text:span><text:span text:style-name="T48">05</text:span><text:span text:style-name="T44"> de </text:span><text:span text:style-name="T48">setembro</text:span><text:span text:style-name="T43"> de 20</text:span><text:span text:style-name="T45">2</text:span><text:span text:style-name="T48">4</text:span><text:span text:style-name="T43">.</text:span></text:p>
      <text:p text:style-name="P11"/>
      <text:p text:style-name="P10"/>
      <text:list text:style-name="L1">
        <text:list-header>
          <text:p text:style-name="P28"/>
        </text:list-header>
      </text:list>
      <text:p text:style-name="P7"><text:span text:style-name="T46">Vereador </text:span><text:span text:style-name="T47">Darlan Oliveira</text:span></text:p>
      <text:p text:style-name="P8"/>
      <text:p text:style-name="P20"/>
      <text:p text:style-name="P1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27">/<text:span text:style-name="T49">EL</text:span></text:p>
      <text:p text:style-name="P27"/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00" meta:character-count="1283" meta:non-whitespace-character-count="1094"/>
    <meta:user-defined meta:name="Info 1"/>
    <meta:user-defined meta:name="Info 2"/>
    <meta:user-defined meta:name="Info 3"/>
    <meta:user-defined meta:name="Info 4"/>
  </office:meta>
</office:document-meta>
</file>