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fo:font-size="12pt" fo:font-weight="normal" officeooo:paragraph-rsid="00a3874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0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7.999cm" fo:margin-right="0cm" fo:margin-top="1.6cm" fo:margin-bottom="1.6cm" style:contextual-spacing="false" fo:text-align="justify" style:justify-single-word="false" fo:text-indent="0cm" style:auto-text-indent="false" style:writing-mode="page"/>
      <style:text-properties style:font-name="Nimbus Roman" officeooo:paragraph-rsid="004dc285"/>
    </style:style>
    <style:style style:name="P13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38740"/>
    </style:style>
    <style:style style:name="P14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" officeooo:paragraph-rsid="00ad44ab"/>
    </style:style>
    <style:style style:name="P15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ad44ab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bb70f7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loext:graphic-properties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ad44ab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fo:font-size="12pt" fo:letter-spacing="normal" fo:font-style="normal" fo:font-weight="normal" officeooo:rsid="00a9e3db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font-style="normal" fo:font-weight="normal" officeooo:rsid="00ac47cb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fo:font-size="12pt" fo:letter-spacing="normal" fo:font-style="normal" fo:font-weight="normal" officeooo:rsid="00ab27a3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loext:opacity="100%" fo:font-size="12pt" fo:letter-spacing="normal" fo:font-style="normal" fo:font-weight="normal" officeooo:rsid="00a3d42d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loext:opacity="100%" fo:font-size="12pt" fo:letter-spacing="normal" fo:font-style="normal" fo:font-weight="normal" officeooo:rsid="00bb70f7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e09e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aa9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8baa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d061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9bb6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7e08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bb7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ab27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52b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bb70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283a6b"/>
    </style:style>
    <style:style style:name="T22" style:family="text">
      <style:text-properties officeooo:rsid="009125a2"/>
    </style:style>
    <style:style style:name="T23" style:family="text">
      <style:text-properties officeooo:rsid="005e1803"/>
    </style:style>
    <style:style style:name="T24" style:family="text">
      <style:text-properties officeooo:rsid="009bb6e5"/>
    </style:style>
    <style:style style:name="T25" style:family="text">
      <style:text-properties officeooo:rsid="00a3d42d"/>
    </style:style>
    <style:style style:name="T26" style:family="text">
      <style:text-properties officeooo:rsid="00a9e3db"/>
    </style:style>
    <style:style style:name="T27" style:family="text">
      <style:text-properties officeooo:rsid="00ab27a3"/>
    </style:style>
    <style:style style:name="T28" style:family="text">
      <style:text-properties officeooo:rsid="00ac47cb"/>
    </style:style>
    <style:style style:name="T29" style:family="text">
      <style:text-properties officeooo:rsid="00b876e2"/>
    </style:style>
    <style:style style:name="T30" style:family="text">
      <style:text-properties officeooo:rsid="00bb70f7"/>
    </style:style>
    <style:style style:name="T31" style:family="text">
      <style:text-properties officeooo:rsid="00bc076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<text:span text:style-name="T21">Nº </text:span><text:span text:style-name="T31">3564</text:span><text:span text:style-name="T21">/</text:span>202<text:span text:style-name="T24">4</text:span></text:p>
      <text:p text:style-name="P12"><text:span text:style-name="T2">Conserto de infiltração na calçada </text:span><text:span text:style-name="T3">da</text:span><text:span text:style-name="T2"> </text:span><text:span text:style-name="T8">Rua Luxemburgo</text:span><text:span text:style-name="T2">, em frente ao</text:span><text:span text:style-name="T8">s</text:span><text:span text:style-name="T2"> </text:span><text:span text:style-name="T4">n</text:span><text:span text:style-name="T5">º</text:span><text:span text:style-name="T8">s</text:span><text:span text:style-name="T4"> </text:span><text:span text:style-name="T8">653 e 691</text:span><text:span text:style-name="T6">,</text:span><text:span text:style-name="T2"> no </text:span><text:span text:style-name="T7">Bairro </text:span><text:span text:style-name="T8">Rincão</text:span><text:span text:style-name="T2">.</text:span></text:p>
      <text:p text:style-name="P7">Solicita-se, após os trâmites regimentais, que seja enviada cópia da presente proposição ao Poder Executivo, para que realize as seguintes providências:</text:p>
      <text:p text:style-name="P8"/>
      <text:p text:style-name="P16">Conserto de infiltração na calçada da Rua Luxemburgo, em frente aos nºs 653 e 691, no Bairro Rincão.</text:p>
      <text:p text:style-name="P15"/>
      <text:p text:style-name="P13"><text:span text:style-name="T9">Ressalt</text:span><text:span text:style-name="T10">a-se</text:span><text:span text:style-name="T9"> que possui protocolo </text:span><text:span text:style-name="T10">de número</text:span><text:span text:style-name="T9"> </text:span><text:span text:style-name="T16">126692</text:span><text:span text:style-name="T11">/</text:span><text:span text:style-name="T12">202</text:span><text:span text:style-name="T13">4</text:span><text:span text:style-name="T12">.</text:span></text:p>
      <text:p text:style-name="P13"/>
      <text:p text:style-name="P14"><text:span text:style-name="T14">Certos de que assim contribuímos para o bem da nossa cidade, subscrev</text:span><text:span text:style-name="T15">e</text:span><text:span text:style-name="T14">mo-nos.</text:span></text:p>
      <text:p text:style-name="P14"/>
      <text:p text:style-name="P14"/>
      <text:p text:style-name="P17"><text:span text:style-name="Fonte_20_parág._20_padrão"><text:span text:style-name="T17">Novo Hamburgo, </text:span></text:span><text:span text:style-name="Fonte_20_parág._20_padrão"><text:span text:style-name="T20">5</text:span></text:span><text:span text:style-name="Fonte_20_parág._20_padrão"><text:span text:style-name="T18"> </text:span></text:span><text:span text:style-name="Fonte_20_parág._20_padrão"><text:span text:style-name="T17">de </text:span></text:span><text:span text:style-name="Fonte_20_parág._20_padrão"><text:span text:style-name="T19">setembro de 2024</text:span></text:span><text:span text:style-name="Fonte_20_parág._20_padrão"><text:span text:style-name="T17">.</text:span></text:span></text:p>
      <text:p text:style-name="P9"/>
      <text:p text:style-name="P9">Vereador Enio Brizola</text:p>
      <text:p text:style-name="P6"/>
      <text:p text:style-name="P6"/>
      <text:p text:style-name="P6"/>
      <text:p text:style-name="P6"/>
      <text:p text:style-name="P10"/>
      <text:p text:style-name="P11"/>
      <text:p text:style-name="P11"/>
      <text:p text:style-name="P11"><text:lin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1">/<text:span text:style-name="T31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44cm" svg:height="1.71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7" meta:word-count="166" meta:character-count="1009" meta:non-whitespace-character-count="856"/>
    <meta:user-defined meta:name="Info 1"/>
    <meta:user-defined meta:name="Info 2"/>
    <meta:user-defined meta:name="Info 3"/>
    <meta:user-defined meta:name="Info 4"/>
  </office:meta>
</office:document-meta>
</file>