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4fbfc8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520235"/>
    </style:style>
    <style:style style:name="P1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52023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3520235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75ca6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20235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e5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520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style:use-window-font-color="true" loext:opacity="0%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3575c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2ea70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563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2380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34e5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2b8d1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093e0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style="normal" fo:font-weight="normal" officeooo:rsid="02ea70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style="normal" fo:font-weight="normal" officeooo:rsid="00563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2380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fo:font-weight="normal" officeooo:rsid="034e5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fo:font-weight="normal" officeooo:rsid="02b8d1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93e0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bold" officeooo:rsid="0340411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34041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style="normal" fo:font-weight="normal" officeooo:rsid="02ea70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style="normal" fo:font-weight="normal" officeooo:rsid="00563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style="normal" fo:font-weight="normal" officeooo:rsid="02380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style="normal" fo:font-weight="normal" officeooo:rsid="034e5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style="normal" fo:font-weight="normal" officeooo:rsid="02b8d1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style="normal" fo:font-weight="normal" officeooo:rsid="0093e0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style="normal" fo:font-weight="normal" officeooo:rsid="03575c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20235" style:font-size-asian="10.5pt" style:font-weight-asian="normal" style:font-size-complex="12pt" style:font-weight-complex="normal"/>
    </style:style>
    <style:style style:name="T62" style:family="text">
      <style:text-properties officeooo:rsid="034e23b1"/>
    </style:style>
    <style:style style:name="T63" style:family="text">
      <style:text-properties officeooo:rsid="00c74318"/>
    </style:style>
    <style:style style:name="T64" style:family="text">
      <style:text-properties officeooo:rsid="00d918f7"/>
    </style:style>
    <style:style style:name="T65" style:family="text">
      <style:text-properties officeooo:rsid="03575ca6"/>
    </style:style>
    <style:style style:name="T66" style:family="text">
      <style:text-properties officeooo:rsid="00c61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65">1374</text:span>/<text:span text:style-name="T62">2024</text:span></text:p>
      <text:p text:style-name="P26"/>
      <text:p text:style-name="P26"/>
      <text:p text:style-name="P25"/>
      <text:p text:style-name="P10"><text:span text:style-name="T36">Voto de Congratulações </text:span><text:span text:style-name="T37">ao</text:span><text:span text:style-name="T36"> </text:span><text:span text:style-name="Emphasis"><text:span text:style-name="T38">Mercadão dos Óculos</text:span></text:span><text:span text:style-name="T38"> – </text:span><text:span text:style-name="Emphasis"><text:span text:style-name="T38">Canudos, </text:span></text:span><text:span text:style-name="T39">pelos </text:span><text:span text:style-name="T40">seu</text:span><text:span text:style-name="T41">s</text:span><text:span text:style-name="T40"> </text:span><text:span text:style-name="T42">1</text:span><text:span text:style-name="T37">0</text:span><text:span text:style-name="T43"> </text:span><text:span text:style-name="T40">ano</text:span><text:span text:style-name="T41">s</text:span><text:span text:style-name="T40"> </text:span><text:span text:style-name="T44">de</text:span><text:span text:style-name="T40"> fundação</text:span><text:span text:style-name="T36">. </text:span></text:p>
      <text:p text:style-name="P21"><text:s/></text:p>
      <text:p text:style-name="P22"/>
      <text:p text:style-name="P23"/>
      <text:p text:style-name="P20"><text:span text:style-name="T55">Considerando a passagem dos 10 anos do <text:s/></text:span><text:span text:style-name="Emphasis"><text:span text:style-name="T38">Mercadão dos Óculos</text:span></text:span><text:span text:style-name="T38"> – </text:span><text:span text:style-name="Emphasis"><text:span text:style-name="T38">Canudos.</text:span></text:span></text:p>
      <text:p text:style-name="P27"><text:span text:style-name="T27"/></text:p>
      <text:p text:style-name="P20"><text:span text:style-name="T55">Considerando mais um ano de lutas e vitórias, desejo parabéns a todos os integrantes do </text:span><text:span text:style-name="Emphasis"><text:span text:style-name="T38">Mercadão dos Óculos</text:span></text:span><text:span text:style-name="T38"> – </text:span><text:span text:style-name="Emphasis"><text:span text:style-name="T38">Canudos</text:span></text:span><text:span text:style-name="T55"> pelo excelente trabalho, dedicação e competência à frente desta importante empresa.</text:span></text:p>
      <text:p text:style-name="P27"><text:span text:style-name="T27"/></text:p>
      <text:p text:style-name="P20"><text:span text:style-name="T55">Dessa forma, requer-se que seja consignado em Ata Voto de Congratulações ao </text:span><text:span text:style-name="Emphasis"><text:span text:style-name="T38">Mercadão dos Óculos</text:span></text:span><text:span text:style-name="T38"> – </text:span><text:span text:style-name="Emphasis"><text:span text:style-name="T38">Canudos</text:span></text:span><text:span text:style-name="T55"> e seja oficiado </text:span><text:span text:style-name="T56">ao</text:span><text:span text:style-name="T55"> homenagead</text:span><text:span text:style-name="T56">o</text:span><text:span text:style-name="T55">, com as congratulações em nome desta Casa Legislativa.</text:span></text:p>
      <text:p text:style-name="P27"><text:span text:style-name="T27"/></text:p>
      <text:p text:style-name="P24"/>
      <text:p text:style-name="P28"><text:span text:style-name="T58">Novo Hamburgo, </text:span><text:span text:style-name="T60">0</text:span><text:span text:style-name="T61">5</text:span><text:span text:style-name="T60"> de setembro</text:span><text:span text:style-name="T58"> de 20</text:span><text:span text:style-name="T59">2</text:span><text:span text:style-name="T60">4</text:span><text:span text:style-name="T58">.</text:span></text:p>
      <text:p text:style-name="P29"/>
      <text:p text:style-name="P30"/>
      <text:list text:style-name="L1">
        <text:list-header>
          <text:p text:style-name="P31"/>
        </text:list-header>
      </text:list>
      <text:p text:style-name="P12">Vereado<text:span text:style-name="T63">ra Semilda – Tita </text:span></text:p>
      <text:p text:style-name="P13"/>
      <text:p text:style-name="P14"/>
      <text:p text:style-name="P18"/>
      <text:p text:style-name="P18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.: Redação conforme o original d<text:span text:style-name="T64">a</text:span> autor<text:span text:style-name="T64">a</text:span>.</text:p>
      <text:p text:style-name="P17"><text:span text:style-name="T66">/</text:span>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3" meta:character-count="1075" meta:non-whitespace-character-count="906"/>
    <meta:user-defined meta:name="Info 1"/>
    <meta:user-defined meta:name="Info 2"/>
    <meta:user-defined meta:name="Info 3"/>
    <meta:user-defined meta:name="Info 4"/>
  </office:meta>
</office:document-meta>
</file>