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bb863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bb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bb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9125a2"/>
    </style:style>
    <style:style style:name="T22" style:family="text">
      <style:text-properties officeooo:rsid="005e1803"/>
    </style:style>
    <style:style style:name="T23" style:family="text">
      <style:text-properties officeooo:rsid="009bb6e5"/>
    </style:style>
    <style:style style:name="T24" style:family="text">
      <style:text-properties officeooo:rsid="00a3d42d"/>
    </style:style>
    <style:style style:name="T25" style:family="text">
      <style:text-properties officeooo:rsid="00ab27a3"/>
    </style:style>
    <style:style style:name="T26" style:family="text">
      <style:text-properties officeooo:rsid="00ac47cb"/>
    </style:style>
    <style:style style:name="T27" style:family="text">
      <style:text-properties officeooo:rsid="00b876e2"/>
    </style:style>
    <style:style style:name="T28" style:family="text">
      <style:text-properties officeooo:rsid="00bbb863"/>
    </style:style>
    <style:style style:name="T29" style:family="text">
      <style:text-properties officeooo:rsid="00bc05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0">Nº </text:span><text:span text:style-name="T29">3565</text:span><text:span text:style-name="T20">/</text:span>202<text:span text:style-name="T23">4</text:span></text:p>
      <text:p text:style-name="P12"><text:span text:style-name="T2">Conserto de infiltração na </text:span><text:span text:style-name="T7">entrada de garagem da Rua Maria Camila Bilhar</text:span><text:span text:style-name="T2">, em frente ao </text:span><text:span text:style-name="T3">n</text:span><text:span text:style-name="T4">º</text:span><text:span text:style-name="T3"> </text:span><text:span text:style-name="T7">375</text:span><text:span text:style-name="T5">,</text:span><text:span text:style-name="T2"> no </text:span><text:span text:style-name="T6">Bairro </text:span><text:span text:style-name="T5">Boa Saúde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Conserto de infiltração na entrada de garagem da Rua Maria Camila Bilhar, em frente ao nº 375, no Bairro Boa Saúde.</text:p>
      <text:p text:style-name="P15"/>
      <text:p text:style-name="P13"><text:span text:style-name="T8">Ressalt</text:span><text:span text:style-name="T9">a-se</text:span><text:span text:style-name="T8"> que possui protocolo </text:span><text:span text:style-name="T9">de número</text:span><text:span text:style-name="T8"> </text:span><text:span text:style-name="T15">126704</text:span><text:span text:style-name="T10">/</text:span><text:span text:style-name="T11">202</text:span><text:span text:style-name="T12">4</text:span><text:span text:style-name="T11">.</text:span></text:p>
      <text:p text:style-name="P13"/>
      <text:p text:style-name="P14"><text:span text:style-name="T13">Certos de que assim contribuímos para o bem da nossa cidade, subscrev</text:span><text:span text:style-name="T14">e</text:span><text:span text:style-name="T13">mo-nos.</text:span></text:p>
      <text:p text:style-name="P14"/>
      <text:p text:style-name="P14"/>
      <text:p text:style-name="P17"><text:span text:style-name="Fonte_20_parág._20_padrão"><text:span text:style-name="T16">Novo Hamburgo, </text:span></text:span><text:span text:style-name="Fonte_20_parág._20_padrão"><text:span text:style-name="T19">5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8">setembro de 2024</text:span></text:span><text:span text:style-name="Fonte_20_parág._20_padrão"><text:span text:style-name="T16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2" meta:character-count="1039" meta:non-whitespace-character-count="880"/>
    <meta:user-defined meta:name="Info 1"/>
    <meta:user-defined meta:name="Info 2"/>
    <meta:user-defined meta:name="Info 3"/>
    <meta:user-defined meta:name="Info 4"/>
  </office:meta>
</office:document-meta>
</file>